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¿Qué es la música electrónica? ¿Cuál es su flujo de ritmo, su ambientación y como lograr la innovación? ¡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ó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á caracterizada por emplear en su totalidad instrumentos electrónicos. A diferencia de otras músicas que utilizan instrumentos convencionales de viento, cuerdas o percusión, en este género los sintetizadores y computadores son los instrument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.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n hardware de manera virtual, dando lugar a una nueva revolución en las herramientas electrónicas e incrementando masivamente la producción musical casera, tanto así, que ya todo esto esta disponible en nuestros celulares.</text:p>
      <text:p text:style-name="Text_20_body">La música electrónica ha tenido una gran evolución con el nacimiento de muchos géneros y subgéneros, desde lo culto, experimental o filosófico, hasta lo popular, como la música electrónica de baile.<text:line-break/>Su aporte tanto musical como tecnológico le ha dado un espacio mundialmente importante en la historia de la música y su vigencia perdurará en el tiempo.</text:p>
      <text:p text:style-name="Text_20_body"><draw:a xlink:type="simple" xlink:href="http://i57.tinypic.com/2qwzmkp.jpg"><draw:frame draw:style-name="media" draw:name="0" text:anchor-type="as-char" draw:z-index="0" svg:width="21.166666666667cm" style:rel-width="100%" svg:height="21.166666666667cm" style:rel-height="scale"><draw:image xlink:href="http://i57.tinypic.com/2qwzmkp.jpg" xlink:type="simple" xlink:show="embed" xlink:actuate="onLoad"/></draw:frame></draw:a></text:p>
      <text:p text:style-name="Text_20_body">Nos centraremos en los géneros mas predominantes de la música electrónica de baile: House, Techno, Trance, IDM.</text:p>
      <text:p text:style-name="Horizontal_20_Line"/>
      <text:p text:style-name="Text_20_body">Medellin se ha permeado con esta música desde varias décadas atrás y son muchos los colectivos que adoptaron la música electrónica como identidad, algunos son:Estados Alterados, Blue Art Musique, [neuma], Zdey Sonido Violeta, Federico Goes, Protov y varios más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7:42</meta:creation-date>
    <dc:creator>Generated</dc:creator>
    <dc:date>2025-05-26T02::57:42</dc:date>
    <dc:language>en-US</dc:language>
    <meta:editing-cycles>1</meta:editing-cycles>
    <meta:editing-duration>PT0S</meta:editing-duration>
    <dc:title>aprendizaje:musicaelectronica:divulgacion</dc:title>
  </office:meta>
</office:document-meta>
</file>