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prendizaje:musicaelectronica:curriculociclo3tresmeses"/>Semana 1</text:span> <text:a xlink:type="simple" xlink:href="https://musica.unloquer.org/aprendizaje/musicaelectronica/semana1_groove.md" text:style-name="Internet_20_link" text:visited-style-name="Visited_20_Internet_20_Link">Groove (Ritmo/Agitación)</text:a></text:p>
      <text:p text:style-name="Text_20_body"><text:span text:style-name="Strong_20_Emphasis">Semana 2</text:span> <text:a xlink:type="simple" xlink:href="https://musica.unloquer.org/aprendizaje/musicaelectronica/semana2_melodia.md" text:style-name="Internet_20_link" text:visited-style-name="Visited_20_Internet_20_Link">Alturas (Melodía)</text:a></text:p>
      <text:p text:style-name="Text_20_body"><text:span text:style-name="Strong_20_Emphasis">Semana 3</text:span> <text:a xlink:type="simple" xlink:href="https://musica.unloquer.org/aprendizaje/musicaelectronica/semana3_armonia.md" text:style-name="Internet_20_link" text:visited-style-name="Visited_20_Internet_20_Link">Densidad (Armonía)</text:a></text:p>
      <text:p text:style-name="Text_20_body"><text:span text:style-name="Strong_20_Emphasis">Semana 4</text:span> <text:a xlink:type="simple" xlink:href="https://musica.unloquer.org/aprendizaje/musicaelectronica/semana4_timbre.md" text:style-name="Internet_20_link" text:visited-style-name="Visited_20_Internet_20_Link">Timbre (Color/Textura)</text:a></text:p>
      <text:list text:style-name="List_20_1" text:continue-numbering="false">
        <text:list-item>
          <text:p text:style-name="List_20_1_Content_First"> <text:a xlink:type="simple" xlink:href="https://github.com/electropipe/musicaElectronica/blob/master/Semana4_Timbre.md#tipos-de-filtro" text:style-name="Internet_20_link" text:visited-style-name="Visited_20_Internet_20_Link">Filtros</text:a></text:p>
        </text:list-item>
        <text:list-item>
          <text:p text:style-name="List_20_1_Content"> <text:a xlink:type="simple" xlink:href="https://github.com/electropipe/musicaElectronica/blob/master/Semana4_Timbre.md#armonicos" text:style-name="Internet_20_link" text:visited-style-name="Visited_20_Internet_20_Link">Armónicos</text:a></text:p>
        </text:list-item>
        <text:list-item>
          <text:p text:style-name="List_20_1_Content_Last"> Sub-Bajos</text:p>
        </text:list-item>
      </text:list>
      <text:p text:style-name="Text_20_body"><text:span text:style-name="Strong_20_Emphasis">Semana 5</text:span> <text:a xlink:type="simple" xlink:href="https://musica.unloquer.org/aprendizaje/musicaelectronica/semana5_ambientacion.md" text:style-name="Internet_20_link" text:visited-style-name="Visited_20_Internet_20_Link">Ambientación (espacialidad)</text:a></text:p>
      <text:p text:style-name="Text_20_body"><text:span text:style-name="Strong_20_Emphasis">Semana 6</text:span> <text:a xlink:type="simple" xlink:href="https://musica.unloquer.org/aprendizaje/musicaelectronica/semana_206_transientes.md" text:style-name="Internet_20_link" text:visited-style-name="Visited_20_Internet_20_Link">Transientes (Ataque de las notas)</text:a></text:p>
      <text:p text:style-name="Text_20_body"><text:span text:style-name="Strong_20_Emphasis">Semana 7</text:span> Estructuras</text:p>
      <text:list text:style-name="List_20_1" text:continue-numbering="false">
        <text:list-item>
          <text:p text:style-name="List_20_1_Content_First"> Lineales</text:p>
        </text:list-item>
        <text:list-item>
          <text:p text:style-name="List_20_1_Content"> Patrones</text:p>
        </text:list-item>
        <text:list-item>
          <text:p text:style-name="List_20_1_Content_Last"> Generativas</text:p>
        </text:list-item>
      </text:list>
      <text:p text:style-name="Text_20_body"><text:span text:style-name="Strong_20_Emphasis">Semana 8</text:span> Emotividad</text:p>
      <text:list text:style-name="List_20_1" text:continue-numbering="false">
        <text:list-item>
          <text:p text:style-name="List_20_1_Content_First"> Introducciones</text:p>
        </text:list-item>
        <text:list-item>
          <text:p text:style-name="List_20_1_Content"> Fills</text:p>
        </text:list-item>
        <text:list-item>
          <text:p text:style-name="List_20_1_Content"> Interludios</text:p>
        </text:list-item>
        <text:list-item>
          <text:p text:style-name="List_20_1_Content"> Contrastes</text:p>
        </text:list-item>
        <text:list-item>
          <text:p text:style-name="List_20_1_Content_Last"> Finales</text:p>
        </text:list-item>
      </text:list>
      <text:p text:style-name="Text_20_body"><text:span text:style-name="Strong_20_Emphasis"><text:span text:style-name="Emphasis">Semana 9</text:span></text:span> Ruido</text:p>
      <text:list text:style-name="List_20_1" text:continue-numbering="false">
        <text:list-item>
          <text:p text:style-name="List_20_1_Content_First"> Aleatorio</text:p>
        </text:list-item>
        <text:list-item>
          <text:p text:style-name="List_20_1_Content_Last"> Controlado</text:p>
        </text:list-item>
      </text:list>
      <text:p text:style-name="Text_20_body"><text:span text:style-name="Strong_20_Emphasis">Semana 10</text:span> Innovación</text:p>
      <text:list text:style-name="List_20_1" text:continue-numbering="false">
        <text:list-item>
          <text:p text:style-name="List_20_1_Content_First"> Por negación</text:p>
        </text:list-item>
        <text:list-item>
          <text:p text:style-name="List_20_1_Content"> Por fusión</text:p>
        </text:list-item>
        <text:list-item>
          <text:p text:style-name="List_20_1_Content"> Por las fronteras</text:p>
        </text:list-item>
        <text:list-item>
          <text:p text:style-name="List_20_1_Content_Last"> Por investigación</text:p>
        </text:list-item>
      </text:list>
      <text:p text:style-name="Text_20_body"><text:span text:style-name="Strong_20_Emphasis">Semana 11</text:span> Algoritmos</text:p>
      <text:p text:style-name="Text_20_body"><text:span text:style-name="Strong_20_Emphasis">Semana 12</text:span> Muestra de trabaj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6T05::04:12</meta:creation-date>
    <dc:creator>Generated</dc:creator>
    <dc:date>2026-06-16T05::04:12</dc:date>
    <dc:language>en-US</dc:language>
    <meta:editing-cycles>1</meta:editing-cycles>
    <meta:editing-duration>PT0S</meta:editing-duration>
    <dc:title>aprendizaje:musicaelectronica:curriculociclo3tresmeses</dc:title>
  </office:meta>
</office:document-meta>
</file>