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ritmotrance"/><text:bookmark-start text:name="__RefHeading___ritmo_trance_1"/><text:bookmark-start text:name="ritmo_trance"/>Ritmo Trance<text:bookmark-end text:name="__RefHeading___ritmo_trance_1"/><text:bookmark-end text:name="ritmo_trance"/></text:h>
      <text:p text:style-name="Text_20_body"><text:span text:style-name="Strong_20_Emphasis">Es una combinación de los generos industrial, techno y house. De carácter enérgico, fiestero y melódico.</text:span></text:p>
      <text:p text:style-name="Text_20_body"><text:a xlink:type="simple" xlink:href="https://www.youtube.com/watch?v=qwwjJnHwFzw" text:style-name="Internet_20_link" text:visited-style-name="Visited_20_Internet_20_Link">Escúchalo!</text:a><text:line-break/><text:a xlink:type="simple" xlink:href="https://www.youtube.com/watch?v=KnbHCSit-M0" text:style-name="Internet_20_link" text:visited-style-name="Visited_20_Internet_20_Link">Escúchalo!</text:a></text:p>
      <text:h text:style-name="Heading_20_4" text:outline-level="4"><text:bookmark-start text:name="__RefHeading___tempo128-140_bpm_2"/><text:bookmark-start text:name="tempo128-140_bpm"/>Tempo: 128-140 Bpm<text:bookmark-end text:name="__RefHeading___tempo128-140_bpm_2"/><text:bookmark-end text:name="tempo128-140_bpm"/></text:h>
      <text:h text:style-name="Heading_20_4" text:outline-level="4"><text:bookmark-start text:name="__RefHeading___sonidos808_909_3"/><text:bookmark-start text:name="sonidos808_909"/>Sonidos:808 909<text:bookmark-end text:name="__RefHeading___sonidos808_909_3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4"/><text:bookmark-start text:name="bombo_kick"/>Bombo (Kick)<text:bookmark-end text:name="__RefHeading___bombo_kick_4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5"/><text:bookmark-start text:name="redoblante_snare"/>Redoblante(Snare)<text:bookmark-end text:name="__RefHeading___redoblante_snare_5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6"/><text:bookmark-start text:name="charles_hi_hat"/>Charles (Hi Hat)<text:bookmark-end text:name="__RefHeading___charles_hi_hat_6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BBa" text:style-name="Internet_20_link" text:visited-style-name="Visited_20_Internet_20_Link">Escucha</text:a></text:p>
      <text:h text:style-name="Heading_20_4" text:outline-level="4"><text:bookmark-start text:name="__RefHeading___percusion_7"/><text:bookmark-start text:name="percusion"/>Percusión.<text:bookmark-end text:name="__RefHeading___percusion_7"/><text:bookmark-end text:name="percusion"/></text:h>
      <text:p text:style-name="Text_20_body">La percusión es sutil ya que la prioridad de este género son las melodías.<text:line-break/>No es muy usual escuchar instrumentos de percusión comunes como congas o bongos.<text:line-break/>Suelen ser percusiones tipo 808 o 909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BBH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13:31</meta:creation-date>
    <dc:creator>Generated</dc:creator>
    <dc:date>2026-07-26T00::13:31</dc:date>
    <dc:language>en-US</dc:language>
    <meta:editing-cycles>1</meta:editing-cycles>
    <meta:editing-duration>PT0S</meta:editing-duration>
    <dc:title>aprendizaje:musicaelectronica:ciclo01:ritmotrance</dc:title>
  </office:meta>
</office:document-meta>
</file>