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rendizaje:musicaelectronica:ciclo01:ritmotechno"/><text:bookmark-start text:name="__RefHeading___nivel_basico_1"/><text:bookmark-start text:name="nivel_basico"/>NIVEL BASICO<text:bookmark-end text:name="__RefHeading___nivel_basico_1"/><text:bookmark-end text:name="nivel_basico"/></text:h>
      <text:h text:style-name="Heading_20_3" text:outline-level="3"><text:bookmark-start text:name="__RefHeading___ritmo_techno_2"/><text:bookmark-start text:name="ritmo_techno"/>Ritmo Techno<text:bookmark-end text:name="__RefHeading___ritmo_techno_2"/><text:bookmark-end text:name="ritmo_techno"/></text:h>
      <text:p text:style-name="Text_20_body">El Techno es un género caracterizado por lo rítmico más que por lo armónico y/o melódico
Es un género musical que se aleja de las estructuras tradicionales (intro - coro - estrofa, etc.).  
Más bien es un groove repetitivo que va evolucionando interesantemente de principio a fin.</text:p>
      <text:p text:style-name="Text_20_body"><text:a xlink:type="simple" xlink:href="https://www.youtube.com/user/Quakeschranzer666" text:style-name="Internet_20_link" text:visited-style-name="Visited_20_Internet_20_Link">Escúchalo!</text:a></text:p>
      <text:p text:style-name="Text_20_body"><text:span text:style-name="Strong_20_Emphasis">Tempo:</text:span> 125-145<text:a xlink:type="simple" xlink:href="http://es.wikipedia.org/wiki/Pulsaciones_por_minuto" text:style-name="Internet_20_link" text:visited-style-name="Visited_20_Internet_20_Link">Bpm</text:a></text:p>
      <text:p text:style-name="Text_20_body"><text:span text:style-name="Strong_20_Emphasis">Sonidos:</text:span><text:a xlink:type="simple" xlink:href="http://es.wikipedia.org/wiki/Roland_TR-808" text:style-name="Internet_20_link" text:visited-style-name="Visited_20_Internet_20_Link">808</text:a> <text:a xlink:type="simple" xlink:href="http://es.wikipedia.org/wiki/Roland_TR-909" text:style-name="Internet_20_link" text:visited-style-name="Visited_20_Internet_20_Link">909</text:a></text:p>
      <text:p text:style-name="Text_20_body"><text:a xlink:type="simple" xlink:href="http://samples.kb6.de/downloads_snare_drum.php" text:style-name="Internet_20_link" text:visited-style-name="Visited_20_Internet_20_Link"> Descargar sonidos</text:a></text:p>
      <text:h text:style-name="Heading_20_4" text:outline-level="4"><text:bookmark-start text:name="__RefHeading___bombo_kick_3"/><text:bookmark-start text:name="bombo_kick"/>Bombo (Kick)<text:bookmark-end text:name="__RefHeading___bombo_kick_3"/><text:bookmark-end text:name="bombo_kick"/></text:h>
      <text:p text:style-name="Text_20_body">Se sitúa en cada negra, generando una base sólida y estable<text:line-break/>Esto en ingles comúnmente se llama: Four on the Floor</text:p>
      <text:h text:style-name="Heading_20_4" text:outline-level="4"><text:bookmark-start text:name="__RefHeading___redoblante_snare_4"/><text:bookmark-start text:name="redoblante_snare"/>Redoblante(Snare)<text:bookmark-end text:name="__RefHeading___redoblante_snare_4"/><text:bookmark-end text:name="redoblante_snare"/></text:h>
      <text:p text:style-name="Text_20_body">Se sitúa en los tiempos dos y cuatro.<text:line-break/>Se suele mezclar con palmas (claps) para darle carácter</text:p>
      <text:h text:style-name="Heading_20_4" text:outline-level="4"><text:bookmark-start text:name="__RefHeading___charles_hi_hat_5"/><text:bookmark-start text:name="charles_hi_hat"/>Charles (Hi Hat)<text:bookmark-end text:name="__RefHeading___charles_hi_hat_5"/><text:bookmark-end text:name="charles_hi_hat"/></text:h>
      <text:p text:style-name="Text_20_body">Aunque rítmicamente es muy libre, suele tener un patrón que consiste en situarse en las corcheas a contratiempo.</text:p>
      <text:p text:style-name="Text_20_body">&lt;html&gt;&lt;img src=“<text:a xlink:type="simple" xlink:href="http://i57.tinypic.com/2ivi3hc.jpg" text:style-name="Internet_20_link" text:visited-style-name="Visited_20_Internet_20_Link">http://i57.tinypic.com/2ivi3hc.jpg</text:a>” border=“0” alt=“Image and video hosting by TinyPic”&gt;&lt;/a&gt;&lt;/html&gt;</text:p>
      <text:p text:style-name="Text_20_body"><text:a xlink:type="simple" xlink:href="http://picosong.com/9KGk" text:style-name="Internet_20_link" text:visited-style-name="Visited_20_Internet_20_Link">Escucha</text:a></text:p>
      <text:h text:style-name="Heading_20_4" text:outline-level="4"><text:bookmark-start text:name="__RefHeading___percusion_6"/><text:bookmark-start text:name="percusion"/>Percusión.<text:bookmark-end text:name="__RefHeading___percusion_6"/><text:bookmark-end text:name="percusion"/></text:h>
      <text:p text:style-name="Text_20_body">No es muy usual escuchar instrumentos de percusión comunes como congas o bongos.<text:line-break/>Suele ser una colección de sonidos extraños o percusión 808 o 909 con rítmicas muy libres.El empleo de Fx es muy frecuente.<text:line-break/>También suele emplearse loops predeterminados de percusiones Techno, como la que usaremos a continuación.</text:p>
      <text:p text:style-name="Text_20_body">&lt;html&gt;&lt;img src=“<text:a xlink:type="simple" xlink:href="http://i62.tinypic.com/fjookp.jpg" text:style-name="Internet_20_link" text:visited-style-name="Visited_20_Internet_20_Link">http://i62.tinypic.com/fjookp.jpg</text:a>” border=“0” alt=“Image and video hosting by TinyPic”&gt;&lt;/a&gt;&lt;/html&gt;</text:p>
      <text:p text:style-name="Text_20_body"><text:a xlink:type="simple" xlink:href="http://picosong.com/9KGL" text:style-name="Internet_20_link" text:visited-style-name="Visited_20_Internet_20_Link">Escucha</text:a></text:p>
      <text:p text:style-name="Text_20_body">Otros Ritmos</text:p>
      <text:p text:style-name="Text_20_body"><text:a xlink:type="simple" xlink:href="https://github.com/electropipe/musicaElectronica/blob/master/ciclo01/101.md" text:style-name="Internet_20_link" text:visited-style-name="Visited_20_Internet_20_Link">Trance</text:a><text:line-break/><text:a xlink:type="simple" xlink:href="https://github.com/electropipe/musicaElectronica/blob/master/ciclo01/102.md" text:style-name="Internet_20_link" text:visited-style-name="Visited_20_Internet_20_Link">House</text:a><text:line-break/><text:a xlink:type="simple" xlink:href="https://github.com/electropipe/musicaElectronica/edit/master/ciclo01/100.md" text:style-name="Internet_20_link" text:visited-style-name="Visited_20_Internet_20_Link">Techn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8T20::59:11</meta:creation-date>
    <dc:creator>Generated</dc:creator>
    <dc:date>2025-05-28T20::59:11</dc:date>
    <dc:language>en-US</dc:language>
    <meta:editing-cycles>1</meta:editing-cycles>
    <meta:editing-duration>PT0S</meta:editing-duration>
    <dc:title>aprendizaje:musicaelectronica:ciclo01:ritmotechno</dc:title>
  </office:meta>
</office:document-meta>
</file>