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ciclo01:ritmohouse"/><text:bookmark-start text:name="__RefHeading___nivel_basico_1"/><text:bookmark-start text:name="nivel_basico"/>NIVEL BÁSICO<text:bookmark-end text:name="__RefHeading___nivel_basico_1"/><text:bookmark-end text:name="nivel_basico"/></text:h>
      <text:h text:style-name="Heading_20_1" text:outline-level="1"><text:bookmark-start text:name="__RefHeading___ritmo_house_2"/><text:bookmark-start text:name="ritmo_house"/>Ritmo House<text:bookmark-end text:name="__RefHeading___ritmo_house_2"/><text:bookmark-end text:name="ritmo_house"/></text:h>
      <text:p text:style-name="Text_20_body"><text:span text:style-name="Strong_20_Emphasis"><text:a xlink:type="simple" xlink:href="https://github.com/electropipe/musicaElectronica/blob/master/house.md" text:style-name="Internet_20_link" text:visited-style-name="Visited_20_Internet_20_Link">Descripción, historia y subgéneros</text:a></text:span></text:p>
      <text:p text:style-name="Text_20_body"><text:a xlink:type="simple" xlink:href="https://www.youtube.com/watch?v=5-RszQzQCvg" text:style-name="Internet_20_link" text:visited-style-name="Visited_20_Internet_20_Link">Escúchalo!</text:a></text:p>
      <text:h text:style-name="Heading_20_4" text:outline-level="4"><text:bookmark-start text:name="__RefHeading___tempo125-145_bpm_3"/><text:bookmark-start text:name="tempo125-145_bpm"/>Tempo: 125-145 Bpm<text:bookmark-end text:name="__RefHeading___tempo125-145_bpm_3"/><text:bookmark-end text:name="tempo125-145_bpm"/></text:h>
      <text:h text:style-name="Heading_20_4" text:outline-level="4"><text:bookmark-start text:name="__RefHeading___sonidos808_909_4"/><text:bookmark-start text:name="sonidos808_909"/>Sonidos:808 909<text:bookmark-end text:name="__RefHeading___sonidos808_909_4"/><text:bookmark-end text:name="sonidos808_909"/></text:h>
      <text:p text:style-name="Text_20_body"><text:a xlink:type="simple" xlink:href="http://samples.kb6.de/downloads_snare_drum.php" text:style-name="Internet_20_link" text:visited-style-name="Visited_20_Internet_20_Link">Descargar sonidos</text:a></text:p>
      <text:h text:style-name="Heading_20_4" text:outline-level="4"><text:bookmark-start text:name="__RefHeading___bombo_kick_5"/><text:bookmark-start text:name="bombo_kick"/>Bombo (Kick)<text:bookmark-end text:name="__RefHeading___bombo_kick_5"/><text:bookmark-end text:name="bombo_kick"/></text:h>
      <text:p text:style-name="Text_20_body">Se sitúa en cada negra, generando una base sólida y estable<text:line-break/>Esto en ingles comúnmente se llama: Four on the Floor</text:p>
      <text:h text:style-name="Heading_20_4" text:outline-level="4"><text:bookmark-start text:name="__RefHeading___redoblante_snare_6"/><text:bookmark-start text:name="redoblante_snare"/>Redoblante(Snare)<text:bookmark-end text:name="__RefHeading___redoblante_snare_6"/><text:bookmark-end text:name="redoblante_snare"/></text:h>
      <text:p text:style-name="Text_20_body">Se sitúa en los tiempos dos y cuatro.<text:line-break/>Se suele mezclar con palmas (claps) para darle carácter</text:p>
      <text:h text:style-name="Heading_20_4" text:outline-level="4"><text:bookmark-start text:name="__RefHeading___charles_hi_hat_7"/><text:bookmark-start text:name="charles_hi_hat"/>Charles (Hi Hat)<text:bookmark-end text:name="__RefHeading___charles_hi_hat_7"/><text:bookmark-end text:name="charles_hi_hat"/></text:h>
      <text:p text:style-name="Text_20_body">Para este ejemplo usaremos dos sonidos, HH abierto y HH cerrado.<text:line-break/>El HH abierto tiene un patrón de corcheas a contratiempo.<text:line-break/>El HH cerrado adorna situándose en la última corchea de cada tiempo.</text:p>
      <text:h text:style-name="Heading_20_4" text:outline-level="4"><text:bookmark-start text:name="__RefHeading___percusion_8"/><text:bookmark-start text:name="percusion"/>Percusión.<text:bookmark-end text:name="__RefHeading___percusion_8"/><text:bookmark-end text:name="percusion"/></text:h>
      <text:p text:style-name="Text_20_body">La percusión en el House es tan amplia como la creatividad lo limite.Se pueden emplear desde samples de instrumentos reales como congas, bongos, shakers, panderetas, etc., hasta sonidos extraños o percusión 808 o 909. Se pueden retocar con reverberación y Delay para un carácter más profundo, espaciado o diferente.</text:p>
      <text:p text:style-name="Text_20_body">&lt;html&gt;&lt;img src=“<text:a xlink:type="simple" xlink:href="http://i58.tinypic.com/eafe4l.jpg" text:style-name="Internet_20_link" text:visited-style-name="Visited_20_Internet_20_Link">http://i58.tinypic.com/eafe4l.jpg</text:a>” border=“0” alt=“Image and video hosting by TinyPic”&gt;&lt;/a&gt;&lt;/html&gt;</text:p>
      <text:p text:style-name="Text_20_body"><text:a xlink:type="simple" xlink:href="http://picosong.com/9xWi" text:style-name="Internet_20_link" text:visited-style-name="Visited_20_Internet_20_Link">Escucha</text:a></text:p>
      <text:p text:style-name="Text_20_body">Otros Ritmos</text:p>
      <text:p text:style-name="Text_20_body"><text:a xlink:type="simple" xlink:href="https://github.com/electropipe/musicaElectronica/blob/master/ciclo01/101.md" text:style-name="Internet_20_link" text:visited-style-name="Visited_20_Internet_20_Link">Trance</text:a><text:line-break/><text:a xlink:type="simple" xlink:href="https://github.com/electropipe/musicaElectronica/blob/master/ciclo01/102.md" text:style-name="Internet_20_link" text:visited-style-name="Visited_20_Internet_20_Link">House</text:a><text:line-break/><text:a xlink:type="simple" xlink:href="https://github.com/electropipe/musicaElectronica/edit/master/ciclo01/100.md" text:style-name="Internet_20_link" text:visited-style-name="Visited_20_Internet_20_Link">Tech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7:31</meta:creation-date>
    <dc:creator>Generated</dc:creator>
    <dc:date>2026-07-14T02::27:31</dc:date>
    <dc:language>en-US</dc:language>
    <meta:editing-cycles>1</meta:editing-cycles>
    <meta:editing-duration>PT0S</meta:editing-duration>
    <dc:title>aprendizaje:musicaelectronica:ciclo01:ritmohouse</dc:title>
  </office:meta>
</office:document-meta>
</file>