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ciclo01:melodiatrance"/><text:bookmark-start text:name="__RefHeading___melodia_trance_1"/><text:bookmark-start text:name="melodia_trance"/>Melodía Trance<text:bookmark-end text:name="__RefHeading___melodia_trance_1"/><text:bookmark-end text:name="melodia_trance"/></text:h>
      <text:p text:style-name="Text_20_body">Una vez se tenga un groove básico, un buen enfoque sería empezar por la melodía, antes que otros instrumentos ya que esta nos ofrecerá nuevas direcciones. 
La melodía en el trance no tiene muchas reglas. La creatividad, el instinto y la buena escucha de los líderes del momento en este género darán un buen punto de partida para empezar a crear. </text:p>
      <text:p text:style-name="Text_20_body">Es común notar que la melodía Trance se construya usando notas del acordes como estructuras.
Pueden ser dos notas alternándose, dando un efecto pulsante.
La emoción, euforia y tensión de estas melodías se puede lograr subiendo progresivamente la altura de las notas durante todo el motivo como el ejemplo a continuación.</text:p>
      <text:p text:style-name="Text_20_body"><text:a xlink:type="simple" xlink:href="http://picosong.com/fc8M/" text:style-name="Internet_20_link" text:visited-style-name="Visited_20_Internet_20_Link">Escuchar </text:a></text:p>
      <text:p text:style-name="Text_20_body"><draw:a xlink:type="simple" xlink:href="http://i60.tinypic.com/nd9z13.jpg"><draw:frame draw:style-name="media" draw:name="0" text:anchor-type="as-char" draw:z-index="0" svg:width="23.8125cm" style:rel-width="100%" svg:height="23.8125cm" style:rel-height="scale"><draw:image xlink:href="http://i60.tinypic.com/nd9z13.jpg" xlink:type="simple" xlink:show="embed" xlink:actuate="onLoad"/></draw:frame></draw:a></text:p>
      <text:h text:style-name="Heading_20_2" text:outline-level="2"><text:bookmark-start text:name="__RefHeading___movimiento_en_paralelo_2"/><text:bookmark-start text:name="movimiento_en_paralelo"/>Movimiento en paralelo<text:bookmark-end text:name="__RefHeading___movimiento_en_paralelo_2"/><text:bookmark-end text:name="movimiento_en_paralelo"/></text:h>
      <text:p text:style-name="Text_20_body">Consiste en hacer que las notas se desplacen en igual dirección simultáneamente.   </text:p>
      <text:p text:style-name="Text_20_body">Un sutil cambio en el último compás le añade estética y tensión extra para comenzar de nuevo.</text:p>
      <text:p text:style-name="Text_20_body"><text:a xlink:type="simple" xlink:href="http://picosong.com/fchr" text:style-name="Internet_20_link" text:visited-style-name="Visited_20_Internet_20_Link"> Escuchar  </text:a></text:p>
      <text:p text:style-name="Text_20_body"><draw:a xlink:type="simple" xlink:href="http://i60.tinypic.com/2q0ni1u.jpg"><draw:frame draw:style-name="media" draw:name="1" text:anchor-type="as-char" draw:z-index="1" svg:width="23.8125cm" style:rel-width="100%" svg:height="23.8125cm" style:rel-height="scale"><draw:image xlink:href="http://i60.tinypic.com/2q0ni1u.jpg" xlink:type="simple" xlink:show="embed" xlink:actuate="onLoad"/></draw:frame></draw:a></text:p>
      <text:h text:style-name="Heading_20_2" text:outline-level="2"><text:bookmark-start text:name="__RefHeading___movimiento_contrario_3"/><text:bookmark-start text:name="movimiento_contrario"/>Movimiento contrario<text:bookmark-end text:name="__RefHeading___movimiento_contrario_3"/><text:bookmark-end text:name="movimiento_contrario"/></text:h>
      <text:p text:style-name="Text_20_body">El movimiento contrario contiene una carga sonora un poco más compleja e interesante, dando la sensación de escuchar dos melodías a la vez. </text:p>
      <text:p text:style-name="Text_20_body">De nuevo un pequeño cambio en el ultimo compás es un buen toque final.</text:p>
      <text:p text:style-name="Text_20_body"><text:a xlink:type="simple" xlink:href="http://picosong.com/fcAn" text:style-name="Internet_20_link" text:visited-style-name="Visited_20_Internet_20_Link">Escuchar  </text:a></text:p>
      <text:p text:style-name="Text_20_body"><draw:a xlink:type="simple" xlink:href="http://i60.tinypic.com/20ruvk2.jpg"><draw:frame draw:style-name="media" draw:name="2" text:anchor-type="as-char" draw:z-index="2" svg:width="23.8125cm" style:rel-width="100%" svg:height="23.8125cm" style:rel-height="scale"><draw:image xlink:href="http://i60.tinypic.com/20ruvk2.jpg" xlink:type="simple" xlink:show="embed" xlink:actuate="onLoad"/></draw:frame></draw:a></text:p>
      <text:h text:style-name="Heading_20_2" text:outline-level="2"><text:bookmark-start text:name="__RefHeading___movimiento_a_3_notas_4"/><text:bookmark-start text:name="movimiento_a_3_notas"/>Movimiento a 3 Notas<text:bookmark-end text:name="__RefHeading___movimiento_a_3_notas_4"/><text:bookmark-end text:name="movimiento_a_3_notas"/></text:h>
      <text:p text:style-name="Text_20_body">En este arreglo podemos observar y escuchar dos melodías.</text:p>
      <text:p text:style-name="Text_20_body">La primera la realizan las notas superiores, mientras que las dos notas inferiores se alternan dando un carácter pulsante y además funcionando como acompañamiento.</text:p>
      <text:p text:style-name="Text_20_body">La duración de las notas es fundamental para que las notas no se sobrepongan.</text:p>
      <text:p text:style-name="Text_20_body">Los resultados son muy interesantes e ilimitados para generar con creatividad.</text:p>
      <text:p text:style-name="Text_20_body"><text:a xlink:type="simple" xlink:href="http://picosong.com/fcAf" text:style-name="Internet_20_link" text:visited-style-name="Visited_20_Internet_20_Link"> Escuchar </text:a></text:p>
      <text:p text:style-name="Text_20_body"><draw:a xlink:type="simple" xlink:href="http://i59.tinypic.com/vubky.jpg"><draw:frame draw:style-name="media" draw:name="3" text:anchor-type="as-char" draw:z-index="3" svg:width="23.8125cm" style:rel-width="100%" svg:height="23.8125cm" style:rel-height="scale"><draw:image xlink:href="http://i59.tinypic.com/vubky.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4::47:09</meta:creation-date>
    <dc:creator>Generated</dc:creator>
    <dc:date>2025-05-30T04::47:09</dc:date>
    <dc:language>en-US</dc:language>
    <meta:editing-cycles>1</meta:editing-cycles>
    <meta:editing-duration>PT0S</meta:editing-duration>
    <dc:title>aprendizaje:musicaelectronica:ciclo01:melodiatrance</dc:title>
  </office:meta>
</office:document-meta>
</file>