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ciclo01:melodiatechno"/><text:bookmark-start text:name="__RefHeading___melodia_techno_1"/><text:bookmark-start text:name="melodia_techno"/>Melodia Techno<text:bookmark-end text:name="__RefHeading___melodia_techno_1"/><text:bookmark-end text:name="melodia_techno"/></text:h>
      <text:p text:style-name="Text_20_body">El techno es un género donde lo rítmico juega el papel principal. Se pueden apreciar múltiples sonidos percutivos que juegan y se sobreponen con otros de manera interesante y evolutiva. 
Puesto que lo rítmico es el énfasis, su estética es carente de melodías:  A veces suele ser una voz muy corta, o una silaba pero con efectos como Reverb, Delay y/o filtros. 
Un sintetizador también puede sugerir melodías que comúnmente son de pocas notas y cortas para continuar con el carácter percutivo.</text:p>
      <text:p text:style-name="Text_20_body"><text:a xlink:type="simple" xlink:href="http://picosong.com/f2pZ" text:style-name="Internet_20_link" text:visited-style-name="Visited_20_Internet_20_Link">Ejemplos de melodías Techno</text:a></text:p>
      <text:p text:style-name="Text_20_body">Artistas recomendados</text:p>
      <text:p text:style-name="Text_20_body"><text:a xlink:type="simple" xlink:href="https://www.youtube.com/watch?v=gvvb-SNL9tM&amp;list=PL_y4RAg01qxBmm9MGM8VeqvEFqdm9WLQK" text:style-name="Internet_20_link" text:visited-style-name="Visited_20_Internet_20_Link">Kevin Saunderson</text:a></text:p>
      <text:p text:style-name="Text_20_body"><text:a xlink:type="simple" xlink:href="https://www.youtube.com/watch?v=XxFFT22GFj8" text:style-name="Internet_20_link" text:visited-style-name="Visited_20_Internet_20_Link">Richie Hawtin</text:a></text:p>
      <text:p text:style-name="Text_20_body"><text:a xlink:type="simple" xlink:href="https://www.youtube.com/watch?v=L17694CzUC4&amp;index=3&amp;list=PL32293A2971FDBC2E" text:style-name="Internet_20_link" text:visited-style-name="Visited_20_Internet_20_Link">Derrick May</text:a></text:p>
      <text:p text:style-name="Text_20_body"><text:a xlink:type="simple" xlink:href="https://www.youtube.com/watch?v=EeiSjr6MNFs&amp;list=PLwsa379yA2I9ih8Fvm32seB5Y9BpjntJG" text:style-name="Internet_20_link" text:visited-style-name="Visited_20_Internet_20_Link">Juan Atkins</text:a></text:p>
      <text:p text:style-name="Text_20_body"><text:a xlink:type="simple" xlink:href="https://www.youtube.com/watch?v=p19lWEMVDAw" text:style-name="Internet_20_link" text:visited-style-name="Visited_20_Internet_20_Link">Carl Craig</text:a></text:p>
      <text:p text:style-name="Text_20_body"><text:a xlink:type="simple" xlink:href="https://www.youtube.com/watch?v=1-QHVZb1LTo&amp;list=PLUdmMccuxH2EgWuyRe7l9qnBsditxdiOI" text:style-name="Internet_20_link" text:visited-style-name="Visited_20_Internet_20_Link">Kenny Larkin</text:a></text:p>
      <text:p text:style-name="Text_20_body"><text:a xlink:type="simple" xlink:href="https://www.youtube.com/watch?v=axGVliWQqAQ&amp;list=PL624D35A96610DD32" text:style-name="Internet_20_link" text:visited-style-name="Visited_20_Internet_20_Link">Stacey Pullen</text:a></text:p>
      <text:p text:style-name="Text_20_body"><text:a xlink:type="simple" xlink:href="https://www.youtube.com/watch?v=W-zeCs5dbLk&amp;list=PL8k5aIuBjq3sO6ZuHcxMObq1aLBCTO1ho" text:style-name="Internet_20_link" text:visited-style-name="Visited_20_Internet_20_Link">Jeff Mills Mike Banks</text:a></text:p>
      <text:p text:style-name="Text_20_body"><text:a xlink:type="simple" xlink:href="https://www.youtube.com/watch?v=AlTZN0ogCNc&amp;list=PLizkWAwSz17iHyU8rPgSl7rfKaNtr2tVx" text:style-name="Internet_20_link" text:visited-style-name="Visited_20_Internet_20_Link">James Penning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35</meta:creation-date>
    <dc:creator>Generated</dc:creator>
    <dc:date>2026-07-14T02::27:35</dc:date>
    <dc:language>en-US</dc:language>
    <meta:editing-cycles>1</meta:editing-cycles>
    <meta:editing-duration>PT0S</meta:editing-duration>
    <dc:title>aprendizaje:musicaelectronica:ciclo01:melodiatechno</dc:title>
  </office:meta>
</office:document-meta>
</file>