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electronica:ciclo01:melodiahouse"/><text:bookmark-start text:name="__RefHeading___melodia_house_1"/><text:bookmark-start text:name="melodia_house"/>Melodía House<text:bookmark-end text:name="__RefHeading___melodia_house_1"/><text:bookmark-end text:name="melodia_house"/></text:h>
      <text:p text:style-name="Text_20_body">El House durante los últimos años se ha fragmentado en tantos subgéneros que hoy en día es casi imposible identificar  atributos musicales específicos. Lo bueno de esto es que se puede componer cualquier cosa que tenga la emoción o sensación “Dance”.
La melodía de los instrumentos líderes depende del tipo de House que se está produciendo. Por ejemplo una canción con  líneas de bajo Funk, no necesita de melodías tan activas, en cambio si el bajo es más pasivo, la canción requerirá más elementos melódicos. La recomendación es escuchar este género el tiempo necesario hasta sentir, degustar y adquirir las percepciones personales que guiarán más que cualquier lectura.</text:p>
      <text:p text:style-name="Text_20_body">Algunos ejemplos de melodías:</text:p>
      <text:p text:style-name="Text_20_body"><text:a xlink:type="simple" xlink:href="https://www.youtube.com/watch?v=L93-7vRfxNs" text:style-name="Internet_20_link" text:visited-style-name="Visited_20_Internet_20_Link"> Daft Punk - Aerodynamic</text:a></text:p>
      <text:p text:style-name="Text_20_body"><text:a xlink:type="simple" xlink:href="http://picosong.com/9acW" text:style-name="Internet_20_link" text:visited-style-name="Visited_20_Internet_20_Link">Melodía</text:a></text:p>
      <text:p text:style-name="Text_20_body">&lt;html&gt;&lt;img src=“<text:a xlink:type="simple" xlink:href="http://i62.tinypic.com/2chndjt.jpg" text:style-name="Internet_20_link" text:visited-style-name="Visited_20_Internet_20_Link">http://i62.tinypic.com/2chndjt.jpg</text:a>” border=“0” alt=“Image and video hosting by TinyPic”&gt;&lt;/a&gt;&lt;/html&gt;</text:p>
      <text:h text:style-name="Heading_20_2" text:outline-level="2"><text:bookmark-start text:name="__RefHeading___modjo_-_chillin_2"/><text:bookmark-start text:name="modjo_-_chillin"/>Modjo - Chillin’<text:bookmark-end text:name="__RefHeading___modjo_-_chillin_2"/><text:bookmark-end text:name="modjo_-_chillin"/></text:h>
      <text:p text:style-name="Text_20_body"><text:a xlink:type="simple" xlink:href="http://picosong.com/9afn" text:style-name="Internet_20_link" text:visited-style-name="Visited_20_Internet_20_Link">Melodía</text:a></text:p>
      <text:p text:style-name="Text_20_body"><text:span text:style-name="Strong_20_Emphasis">Guitarra</text:span><text:line-break/>&lt;html&gt;&lt;img src=“<text:a xlink:type="simple" xlink:href="http://i60.tinypic.com/2pqp5j5.jpg" text:style-name="Internet_20_link" text:visited-style-name="Visited_20_Internet_20_Link">http://i60.tinypic.com/2pqp5j5.jpg</text:a>” border=“0” alt=“Image and video hosting by TinyPic”&gt;&lt;/a&gt;&lt;/html&gt;</text:p>
      <text:p text:style-name="Text_20_body"><text:span text:style-name="Strong_20_Emphasis">Cuerdas (Strings)</text:span><text:line-break/>&lt;html&gt;&lt;img src=“<text:a xlink:type="simple" xlink:href="http://i62.tinypic.com/2rwn50n.jpg" text:style-name="Internet_20_link" text:visited-style-name="Visited_20_Internet_20_Link">http://i62.tinypic.com/2rwn50n.jpg</text:a>” border=“0” alt=“Image and video hosting by TinyPic”&gt;&lt;/a&gt;&lt;/html&gt;</text:p>
      <text:h text:style-name="Heading_20_2" text:outline-level="2"><text:bookmark-start text:name="__RefHeading___recomendados_3"/><text:bookmark-start text:name="recomendados"/>Recomendados<text:bookmark-end text:name="__RefHeading___recomendados_3"/><text:bookmark-end text:name="recomendados"/></text:h>
      <text:p text:style-name="Text_20_body"><text:a xlink:type="simple" xlink:href="https://www.youtube.com/watch?v=eSDV1HEMaek&amp;list=RDeSDV1HEMaek" text:style-name="Internet_20_link" text:visited-style-name="Visited_20_Internet_20_Link">Room 5</text:a><text:line-break/><text:a xlink:type="simple" xlink:href="https://www.youtube.com/watch?v=h61QG4s0I3U&amp;list=PL45C766F6C89F2354" text:style-name="Internet_20_link" text:visited-style-name="Visited_20_Internet_20_Link">The Supermen Lovers</text:a><text:line-break/><text:a xlink:type="simple" xlink:href="https://www.youtube.com/watch?v=m3UT-lM8usY&amp;list=PL6F9BF23FBFC73910" text:style-name="Internet_20_link" text:visited-style-name="Visited_20_Internet_20_Link">Modjo</text:a><text:line-break/><text:a xlink:type="simple" xlink:href="https://www.youtube.com/watch?v=Zcb1ZN7Jo_4&amp;list=RDZcb1ZN7Jo_4#t=12" text:style-name="Internet_20_link" text:visited-style-name="Visited_20_Internet_20_Link">Stardust</text:a><text:line-break/><text:a xlink:type="simple" xlink:href="https://www.youtube.com/watch?v=FgsddjuPjwo&amp;list=PLzUG01mbsUYrJuJznKOWAXye3kE4m6fUX" text:style-name="Internet_20_link" text:visited-style-name="Visited_20_Internet_20_Link">Kid Creme</text:a><text:line-break/><text:a xlink:type="simple" xlink:href="https://www.youtube.com/watch?v=VvFsUj0MGb8&amp;list=PLA2B32BECF74EAD3D" text:style-name="Internet_20_link" text:visited-style-name="Visited_20_Internet_20_Link">Roger Sanche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21::08:32</meta:creation-date>
    <dc:creator>Generated</dc:creator>
    <dc:date>2025-05-28T21::08:32</dc:date>
    <dc:language>en-US</dc:language>
    <meta:editing-cycles>1</meta:editing-cycles>
    <meta:editing-duration>PT0S</meta:editing-duration>
    <dc:title>aprendizaje:musicaelectronica:ciclo01:melodiahouse</dc:title>
  </office:meta>
</office:document-meta>
</file>