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audios_clases"/><text:bookmark-start text:name="__RefHeading___audios_1"/><text:bookmark-start text:name="audios"/>AUDIOS<text:bookmark-end text:name="__RefHeading___audios_1"/><text:bookmark-end text:name="audios"/></text:h>
      <text:h text:style-name="Heading_20_2" text:outline-level="2"><text:bookmark-start text:name="__RefHeading___clase_de_intensidad_2"/><text:bookmark-start text:name="clase_de_intensidad"/>Clase de Intensidad<text:bookmark-end text:name="__RefHeading___clase_de_intensidad_2"/><text:bookmark-end text:name="clase_de_intensidad"/></text:h>
      <text:h text:style-name="Heading_20_2" text:outline-level="2"><text:bookmark-start text:name="__RefHeading___clase_de_estructuras_3"/><text:bookmark-start text:name="clase_de_estructuras"/>Clase de Estructuras<text:bookmark-end text:name="__RefHeading___clase_de_estructuras_3"/><text:bookmark-end text:name="clase_de_estructuras"/></text:h>
      <text:p text:style-name="Text_20_body">Análisis y método grafico de estructuras lineales en las canciones.<text:line-break/>Su utilidad es que sirven como plantillas para aplicar en composiciones propias.</text:p>
      <text:p text:style-name="Text_20_body"><text:a xlink:type="simple" xlink:href="https://www.youtube.com/watch?v=y7lCrkcknek" text:style-name="Internet_20_link" text:visited-style-name="Visited_20_Internet_20_Link">Cancion 1</text:a><text:line-break/>&lt;html&gt;&lt;img src=“<text:a xlink:type="simple" xlink:href="http://i61.tinypic.com/dy6khu.jpg" text:style-name="Internet_20_link" text:visited-style-name="Visited_20_Internet_20_Link">http://i61.tinypic.com/dy6khu.jpg</text:a>” border=“0” alt=“Image and video hosting by TinyPic”&gt;&lt;/a&gt;&lt;/html&gt;</text:p>
      <text:p text:style-name="Text_20_body"><text:a xlink:type="simple" xlink:href="https://www.youtube.com/watch?v=IxxstCcJlsc" text:style-name="Internet_20_link" text:visited-style-name="Visited_20_Internet_20_Link">Cancion 2</text:a><text:line-break/>&lt;html&gt;&lt;a href=“<text:a xlink:type="simple" xlink:href="http://es.tinypic.com?ref=333zbjt" text:style-name="Internet_20_link" text:visited-style-name="Visited_20_Internet_20_Link">http://es.tinypic.com?ref=333zbjt</text:a>” target=“_blank”&gt;&lt;img src=“<text:a xlink:type="simple" xlink:href="http://i61.tinypic.com/333zbjt.jpg" text:style-name="Internet_20_link" text:visited-style-name="Visited_20_Internet_20_Link">http://i61.tinypic.com/333zbjt.jpg</text:a>” border=“0” alt=“Image and video hosting by TinyPic”&gt;&lt;/a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2::49:38</meta:creation-date>
    <dc:creator>Generated</dc:creator>
    <dc:date>2025-04-03T22::49:38</dc:date>
    <dc:language>en-US</dc:language>
    <meta:editing-cycles>1</meta:editing-cycles>
    <meta:editing-duration>PT0S</meta:editing-duration>
    <dc:title>aprendizaje:musicaelectronica:audios_clases</dc:title>
  </office:meta>
</office:document-meta>
</file>