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ambient"/><text:bookmark-start text:name="__RefHeading___ambient_1"/><text:bookmark-start text:name="ambient"/>Ambient<text:bookmark-end text:name="__RefHeading___ambient_1"/><text:bookmark-end text:name="ambient"/></text:h>
      <text:p text:style-name="Text_20_body">Se caracteriza por ser muy atmosférica y ambiental. Es mas prioridad el sonido que las notas en si,<text:line-break/>creando un efecto para intentar atravesar la conciencia del oyente.</text:p>
      <text:p text:style-name="Text_20_body">Orígenes culturales años 1970 en Reino Uni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08:16</meta:creation-date>
    <dc:creator>Generated</dc:creator>
    <dc:date>2026-07-25T22::08:16</dc:date>
    <dc:language>en-US</dc:language>
    <meta:editing-cycles>1</meta:editing-cycles>
    <meta:editing-duration>PT0S</meta:editing-duration>
    <dc:title>aprendizaje:musicaelectronica:ambient</dc:title>
  </office:meta>
</office:document-meta>
</file>