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301solucion"/>Las canciones pueden reflejar los estados de ánimo o emociones que deseemos!</text:p>
      <text:p text:style-name="Text_20_body">Algunas pueden ser:</text:p>
      <text:p text:style-name="Text_20_body">Optimista<text:line-break/>agresivo<text:line-break/>Himno<text:line-break/>Hermoso<text:line-break/>Celebración<text:line-break/>Perseverante<text:line-break/>Bailable<text:line-break/>Amanecer<text:line-break/>Dramático<text:line-break/>Sueño<text:line-break/>Exotico<text:line-break/>Fantasia<text:line-break/>Comedia<text:line-break/>Fantasmagórico<text:line-break/>Feliz<text:line-break/>Heroico / Valiente<text:line-break/>Tropical<text:line-break/>Hipnótico<text:line-break/>Inspirador<text:line-break/>Caprichosa<text:line-break/>Relajado<text:line-break/>Glamour<text:line-break/>Místico<text:line-break/>Nostálgico<text:line-break/>Panorámica<text:line-break/>Pacifico<text:line-break/>Pastoral<text:line-break/>Energico<text:line-break/>Corporativo<text:line-break/>Majestuoso<text:line-break/>Romántico<text:line-break/>Ciencia Ficción<text:line-break/>Sexy<text:line-break/>Minimalista<text:line-break/>Cámara lenta<text:line-break/>Sigilo<text:line-break/>Tensión<text:line-break/>Pensativo / reflexivo<text:line-break/>Violencia<text:line-break/>Cálido<text:line-break/>Conmov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28:13</meta:creation-date>
    <dc:creator>Generated</dc:creator>
    <dc:date>2025-05-27T17::28:13</dc:date>
    <dc:language>en-US</dc:language>
    <meta:editing-cycles>1</meta:editing-cycles>
    <meta:editing-duration>PT0S</meta:editing-duration>
    <dc:title>aprendizaje:musicaelectronica:301solucion</dc:title>
  </office:meta>
</office:document-meta>
</file>