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203solucion"/>&lt;html&gt;&lt;img src=“<text:a xlink:type="simple" xlink:href="http://i61.tinypic.com/2zhqgbo.png" text:style-name="Internet_20_link" text:visited-style-name="Visited_20_Internet_20_Link">http://i61.tinypic.com/2zhqgbo.png</text:a>” border=“0” alt=“Image and video hosting by TinyPic”&gt;&lt;/a&gt;&lt;/html&gt;</text:p>
      <text:p text:style-name="Text_20_body"><text:a xlink:type="simple" xlink:href="http://picosong.com/eTMJ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49:08</meta:creation-date>
    <dc:creator>Generated</dc:creator>
    <dc:date>2025-05-26T02::49:08</dc:date>
    <dc:language>en-US</dc:language>
    <meta:editing-cycles>1</meta:editing-cycles>
    <meta:editing-duration>PT0S</meta:editing-duration>
    <dc:title>aprendizaje:musicaelectronica:203solucion</dc:title>
  </office:meta>
</office:document-meta>
</file>