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e9ab0e4a1a9199dd1007c0b370f01.jpg"/>
  <manifest:file-entry manifest:media-type="image/jpeg" manifest:full-path="Pictures/aa926156b4742d652eed2222115992b0.jpg"/>
  <manifest:file-entry manifest:media-type="image/jpeg" manifest:full-path="Pictures/87c0bda698633bb9db3cc042f6ae36f2.jpg"/>
  <manifest:file-entry manifest:media-type="image/jpeg" manifest:full-path="Pictures/c81efa4dad9a8fbee21ff1e747ac4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proyecto_tiburon_2014"/><text:bookmark-start text:name="__RefHeading___proyecto_tiburon_2014_1"/><text:bookmark-start text:name="proyecto_tiburon_2014"/>Proyecto tiburón 2014<text:bookmark-end text:name="__RefHeading___proyecto_tiburon_2014_1"/><text:bookmark-end text:name="proyecto_tiburon_2014"/></text:h>
      <text:h text:style-name="Heading_20_3" text:outline-level="3"><text:bookmark-start text:name="__RefHeading___tornillofono_frotado_con_arcos_2"/><text:bookmark-start text:name="tornillofono_frotado_con_arcos"/>Tornillofono frotado con arcos<text:bookmark-end text:name="__RefHeading___tornillofono_frotado_con_arcos_2"/><text:bookmark-end text:name="tornillofono_frotado_con_arco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2fde9ab0e4a1a9199dd1007c0b370f01.jp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7.0555555555556cm" style:rel-height="scale"><draw:image xlink:href="Pictures/aa926156b4742d652eed2222115992b0.jp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3.96875cm" style:rel-height="scale"><draw:image xlink:href="Pictures/87c0bda698633bb9db3cc042f6ae36f2.jpg" xlink:type="simple" xlink:show="embed" xlink:actuate="onLoad"/></draw:frame></text:p>
      <text:p text:style-name="Text_20_body"><draw:frame draw:style-name="media" draw:name="3" text:anchor-type="as-char" draw:z-index="3" svg:width="5.2916666666667cm" style:rel-width="100%" svg:height="3.96875cm" style:rel-height="scale"><draw:image xlink:href="Pictures/c81efa4dad9a8fbee21ff1e747ac4c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4:45</meta:creation-date>
    <dc:creator>Generated</dc:creator>
    <dc:date>2025-05-30T04::14:45</dc:date>
    <dc:language>en-US</dc:language>
    <meta:editing-cycles>1</meta:editing-cycles>
    <meta:editing-duration>PT0S</meta:editing-duration>
    <dc:title>aprendizaje:musica_mecatronica:proyecto_tiburon_2014</dc:title>
  </office:meta>
</office:document-meta>
</file>