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_mecatronica:profundizacion"/><text:bookmark-start text:name="__RefHeading___instrumentos_mecanicos_y_de_electronica_simple_para_el_control_de_ruido_1"/><text:bookmark-start text:name="instrumentos_mecanicos_y_de_electronica_simple_para_el_control_de_ruido"/>Instrumentos mecánicos y de electrónica simple para el control de ruido.<text:bookmark-end text:name="__RefHeading___instrumentos_mecanicos_y_de_electronica_simple_para_el_control_de_ruido_1"/><text:bookmark-end text:name="instrumentos_mecanicos_y_de_electronica_simple_para_el_control_de_ruido"/></text:h>
      <text:p text:style-name="Text_20_body">Ruidos producidos por: rozamiento, percusión, paso de aire, paso de agua, rebote, explosión , implosión, circuitos y todas sus posibilidades aplicables a la música, fenómenos naturales,</text:p>
      <text:p text:style-name="Text_20_body">Componentes electrónicos de uso común en la amplificación de ruidos:<text:line-break/>-chips<text:line-break/>-fotoresistencias<text:line-break/>-piezo electrico<text:line-break/>-resistencias<text:line-break/>-diodos<text:line-break/>-motores<text:line-break/>-suiches</text:p>
      <text:h text:style-name="Heading_20_2" text:outline-level="2"><text:bookmark-start text:name="__RefHeading___usos_del_integrado_555_2"/><text:bookmark-start text:name="usos_del_integrado_555"/>usos del integrado 555<text:bookmark-end text:name="__RefHeading___usos_del_integrado_555_2"/><text:bookmark-end text:name="usos_del_integrado_555"/></text:h>
      <text:p text:style-name="Text_20_body">-como generador de pulso<text:line-break/>-como controlador de tiempo<text:line-break/>-como generador de señal de ruido simple</text:p>
      <text:p text:style-name="Text_20_body">555 para fotocelda</text:p>
      <text:p text:style-name="Text_20_body">555 para escala variable (cromatismo, temperados)</text:p>
      <text:p text:style-name="Text_20_body">555 como reloj</text:p>
      <text:p text:style-name="Text_20_body">555 como secuenciador de señal y manipulador de onda</text:p>
      <text:p text:style-name="Text_20_body">Principios mecánicos: poleas, tracción, rebote, fricción, impulso, impacto, entre otros.</text:p>
      <text:h text:style-name="Heading_20_1" text:outline-level="1"><text:bookmark-start text:name="__RefHeading___vibracion_3"/><text:bookmark-start text:name="vibracion"/>Vibración<text:bookmark-end text:name="__RefHeading___vibracion_3"/><text:bookmark-end text:name="vibracion"/></text:h>
      <text:p text:style-name="Text_20_body">como aprovechar la vibración en este caso por desbalance, para hacer variaciones en las frecuencias.<text:line-break/>en este caso haremos uso de motores pequeños, usados en diversos aparatos de control automático,electrodomesticos o bien pueden ser adquiridos en tiendas de productos para la electrónica, alimentación entre 3 y 10 voltios.</text:p>
      <text:h text:style-name="Heading_20_2" text:outline-level="2"><text:bookmark-start text:name="__RefHeading___instrumentos_que_producen_su_sonido_por_vibracion_y_desbalance_4"/><text:bookmark-start text:name="instrumentos_que_producen_su_sonido_por_vibracion_y_desbalance"/>Instrumentos que producen su sonido por vibracion y desbalance<text:bookmark-end text:name="__RefHeading___instrumentos_que_producen_su_sonido_por_vibracion_y_desbalance_4"/><text:bookmark-end text:name="instrumentos_que_producen_su_sonido_por_vibracion_y_desbalance"/></text:h>
      <text:h text:style-name="Heading_20_3" text:outline-level="3"><text:bookmark-start text:name="__RefHeading___proyecto_caja_de_bajos_5"/><text:bookmark-start text:name="proyecto_caja_de_bajos"/>Proyecto caja de bajos<text:bookmark-end text:name="__RefHeading___proyecto_caja_de_bajos_5"/><text:bookmark-end text:name="proyecto_caja_de_bajos"/></text:h>
      <text:p text:style-name="Text_20_body">materiales:<text:line-break/>motores mínimo tres, cable, soldadura cautin, cajas de cartón, suches de cualquier forma pero tipo normalmente abiertos, revestimiento de alambre de calibre grueso o grapas para fijar cable a pared,</text:p>
      <text:p text:style-name="Text_20_body">555 para incluirlo a este circuito como controlador de revoluciones</text:p>
      <text:h text:style-name="Heading_20_2" text:outline-level="2"><text:bookmark-start text:name="__RefHeading___instrumentos_que_producen_su_sonido_por_por_rozamiento_6"/><text:bookmark-start text:name="instrumentos_que_producen_su_sonido_por_por_rozamiento"/>Instrumentos que producen su sonido por por rozamiento<text:bookmark-end text:name="__RefHeading___instrumentos_que_producen_su_sonido_por_por_rozamiento_6"/><text:bookmark-end text:name="instrumentos_que_producen_su_sonido_por_por_rozamiento"/></text:h>
      <text:h text:style-name="Heading_20_3" text:outline-level="3"><text:bookmark-start text:name="__RefHeading___proyecto_esmerilofono_7"/><text:bookmark-start text:name="proyecto_esmerilofono"/>Proyecto Esmerilofono<text:bookmark-end text:name="__RefHeading___proyecto_esmerilofono_7"/><text:bookmark-end text:name="proyecto_esmerilofono"/></text:h>
      <text:p text:style-name="Text_20_body">materiales:<text:line-break/>dos varas de madera 3cm por 3cm, alambre dulce, tornillos de ensamble, un motor tipo esmeril de taller, tuberia de acero media pulgada, triplex 6mm 1por 150</text:p>
      <text:h text:style-name="Heading_20_3" text:outline-level="3"><text:bookmark-start text:name="__RefHeading___proyecto_555_8"/><text:bookmark-start text:name="proyecto_555"/>Proyecto 555<text:bookmark-end text:name="__RefHeading___proyecto_555_8"/><text:bookmark-end text:name="proyecto_555"/></text:h>
      <text:p text:style-name="Text_20_body">-555 como reloj: kit reloj.</text:p>
      <text:p text:style-name="Text_20_body">-555 como escala variable(proyecto piano electronico 1 y 2 ).</text:p>
      <text:p text:style-name="Text_20_body">-555 como secuenciador; kit secuenci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6:23</meta:creation-date>
    <dc:creator>Generated</dc:creator>
    <dc:date>2025-05-30T04::46:23</dc:date>
    <dc:language>en-US</dc:language>
    <meta:editing-cycles>1</meta:editing-cycles>
    <meta:editing-duration>PT0S</meta:editing-duration>
    <dc:title>aprendizaje:musica_mecatronica:profundizacion</dc:title>
  </office:meta>
</office:document-meta>
</file>