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44ea62cc6fb1d501babe96d55865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_mecatronica:instrumentos_2015"/><text:bookmark-start text:name="__RefHeading___instrumentos_2015_1"/><text:bookmark-start text:name="instrumentos_2015"/>Instrumentos 2015<text:bookmark-end text:name="__RefHeading___instrumentos_2015_1"/><text:bookmark-end text:name="instrumentos_2015"/></text:h>
      <text:h text:style-name="Heading_20_3" text:outline-level="3"><text:bookmark-start text:name="__RefHeading___marimbula_de_cucharas_2"/><text:bookmark-start text:name="marimbula_de_cucharas"/>Marimbula de cucharas<text:bookmark-end text:name="__RefHeading___marimbula_de_cucharas_2"/><text:bookmark-end text:name="marimbula_de_cucharas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1744ea62cc6fb1d501babe96d558658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8::28:16</meta:creation-date>
    <dc:creator>Generated</dc:creator>
    <dc:date>2026-06-22T18::28:16</dc:date>
    <dc:language>en-US</dc:language>
    <meta:editing-cycles>1</meta:editing-cycles>
    <meta:editing-duration>PT0S</meta:editing-duration>
    <dc:title>aprendizaje:musica_mecatronica:instrumentos_2015</dc:title>
  </office:meta>
</office:document-meta>
</file>