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_mecatronica:divulgacion"/><text:bookmark-start text:name="__RefHeading___musica_mecatronica_1"/><text:bookmark-start text:name="musica_mecatronica"/>Música Mecatrónica<text:bookmark-end text:name="__RefHeading___musica_mecatronica_1"/><text:bookmark-end text:name="musica_mecatronica"/></text:h>
      <text:p text:style-name="Text_20_body">Aquí incentivamos y desarrollamos la curiosidad por el sonido de los objetos, estimulamos el ingenio para experimentar con diferentes materiales de uso cotidiano, haciendo diferentes transformaciones sobre ellos para obtener máquinas sonoras con las que podemos hacer música.</text:p>
      <text:p text:style-name="Text_20_body">Música Mecatrónica es la música hecha con máquinas diseñadas para controlar y manipular los sonidos naturales de diferentes objetos.</text:p>
      <text:p text:style-name="Text_20_body">El propósito de esta materia es obtener una organización del sonido emitido por objetos y realizar composiciones musicales.</text:p>
      <text:p text:style-name="Text_20_body">En el proceso de reconocimiento de materiales jugaremos con el sonido de forma didáctica, considerando aspectos en los objetos como su material, tamaño, forma, sonoridad, y la forma de amplificar sus cualidades sonoras.
Haremos pruebas sonoras empleando técnicas de ejecución como percutir, rozar y vibrar. Estas pruebas nos darán la posibilidad de decidir con qué herramientas se intervendrá el objeto, hasta llevarlo a una máquina musical.</text:p>
      <text:p text:style-name="Text_20_body">Aprovecharemos sonidos que no están pensados para la música, como el sonido de un rin de bicicleta al golpearlo con un lápiz hasta la resonancia de una caja de cartón al hacer vibrar dentro de ella un motor.</text:p>
      <text:h text:style-name="Heading_20_2" text:outline-level="2"><text:bookmark-start text:name="__RefHeading___principios_para_la_ejecucion_de_instrumentos_2"/><text:bookmark-start text:name="principios_para_la_ejecucion_de_instrumentos"/>Principios para la ejecución de instrumentos<text:bookmark-end text:name="__RefHeading___principios_para_la_ejecucion_de_instrumentos_2"/><text:bookmark-end text:name="principios_para_la_ejecucion_de_instrumentos"/></text:h>
      <text:h text:style-name="Heading_20_3" text:outline-level="3"><text:bookmark-start text:name="__RefHeading___percutir_3"/><text:bookmark-start text:name="percutir"/>Percutir<text:bookmark-end text:name="__RefHeading___percutir_3"/><text:bookmark-end text:name="percutir"/></text:h>
      <text:p text:style-name="Text_20_body">Golpear un objeto de diferentes formas y con diferentes materiales. FOTO</text:p>
      <text:h text:style-name="Heading_20_3" text:outline-level="3"><text:bookmark-start text:name="__RefHeading___rozar_4"/><text:bookmark-start text:name="rozar"/>Rozar<text:bookmark-end text:name="__RefHeading___rozar_4"/><text:bookmark-end text:name="rozar"/></text:h>
      <text:p text:style-name="Text_20_body">Poner en fricción  o frotar un objeto con otros, preferiblemente uno abrasivo con uno resonante. Ej: Cemento con botellas con agua. FOTO</text:p>
      <text:h text:style-name="Heading_20_3" text:outline-level="3"><text:bookmark-start text:name="__RefHeading___vibrar_5"/><text:bookmark-start text:name="vibrar"/>Vibrar<text:bookmark-end text:name="__RefHeading___vibrar_5"/><text:bookmark-end text:name="vibrar"/></text:h>
      <text:p text:style-name="Text_20_body">Es aprovechar la reacción que se obtiene al intervenir un motor desbalanceando su eje. En esta materia tomaremos como ejemplos el sonido de un celular al vibrar sobre una mesa, el control de un PlayStation.
FOTO</text:p>
      <text:h text:style-name="Heading_20_2" text:outline-level="2"><text:bookmark-start text:name="__RefHeading___principios_para_el_diseno_de_instrumentos_6"/><text:bookmark-start text:name="principios_para_el_diseno_de_instrumentos"/>Principios para el diseño de instrumentos<text:bookmark-end text:name="__RefHeading___principios_para_el_diseno_de_instrumentos_6"/><text:bookmark-end text:name="principios_para_el_diseno_de_instrumentos"/></text:h>
      <text:h text:style-name="Heading_20_3" text:outline-level="3"><text:bookmark-start text:name="__RefHeading___mecanica_7"/><text:bookmark-start text:name="mecanica"/>Mecánica<text:bookmark-end text:name="__RefHeading___mecanica_7"/><text:bookmark-end text:name="mecanica"/></text:h>
      <text:p text:style-name="Text_20_body">El uso de poleas, palancas, deslizadores y otros elementos mecánicos para amplificar fuerzas o cambiar la dirección de movimientos de manera que se facilite la ejecución de los instrumentos. FOTO</text:p>
      <text:h text:style-name="Heading_20_3" text:outline-level="3"><text:bookmark-start text:name="__RefHeading___electronica_8"/><text:bookmark-start text:name="electronica"/>Electrónica<text:bookmark-end text:name="__RefHeading___electronica_8"/><text:bookmark-end text:name="electronica"/></text:h>
      <text:p text:style-name="Text_20_body">Circuitos de fácil interpretación usados en proyectos de electrónica básica. Ejemplo: Chip 555, Chip 4017. FOTO</text:p>
      <text:h text:style-name="Heading_20_3" text:outline-level="3"><text:bookmark-start text:name="__RefHeading___acustica_9"/><text:bookmark-start text:name="acustica"/>Acústica<text:bookmark-end text:name="__RefHeading___acustica_9"/><text:bookmark-end text:name="acustica"/></text:h>
      <text:p text:style-name="Text_20_body">Forma en que se comportan las ondas al reflejarse o resonar en algún cuerpo. Ejemplo: Una caja de cartón actúa como amplificador natural cuando un celular vibra sobre ella.
FOTO/video</text:p>
      <text:h text:style-name="Heading_20_2" text:outline-level="2"><text:bookmark-start text:name="__RefHeading___metodo_de_amplificacion_10"/><text:bookmark-start text:name="metodo_de_amplificacion"/>Método de amplificación<text:bookmark-end text:name="__RefHeading___metodo_de_amplificacion_10"/><text:bookmark-end text:name="metodo_de_amplificacion"/></text:h>
      <text:h text:style-name="Heading_20_3" text:outline-level="3"><text:bookmark-start text:name="__RefHeading___sensor_piezoelectrico_11"/><text:bookmark-start text:name="sensor_piezoelectrico"/>Sensor piezoeléctrico<text:bookmark-end text:name="__RefHeading___sensor_piezoelectrico_11"/><text:bookmark-end text:name="sensor_piezoelectrico"/></text:h>
      <text:p text:style-name="Text_20_body">Es un dispositivo que reacciona a la vibración generando impulsos eléctricos. (Es también llamado micrófono de contac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3::29:44</meta:creation-date>
    <dc:creator>Generated</dc:creator>
    <dc:date>2026-07-22T03::29:44</dc:date>
    <dc:language>en-US</dc:language>
    <meta:editing-cycles>1</meta:editing-cycles>
    <meta:editing-duration>PT0S</meta:editing-duration>
    <dc:title>aprendizaje:musica_mecatronica:divulgacion</dc:title>
  </office:meta>
</office:document-meta>
</file>