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artefactos_pacupra"/><text:bookmark-start text:name="__RefHeading___artefactos_pacupra_1"/><text:bookmark-start text:name="artefactos_pacupra"/>Artefactos pacuprá<text:bookmark-end text:name="__RefHeading___artefactos_pacupra_1"/><text:bookmark-end text:name="artefactos_pacupra"/></text:h>
      <text:h text:style-name="Heading_20_2" text:outline-level="2"><text:bookmark-start text:name="__RefHeading___ruedalibreofono_2"/><text:bookmark-start text:name="ruedalibreofono"/>RUEDALIBREOFONO<text:bookmark-end text:name="__RefHeading___ruedalibreofono_2"/><text:bookmark-end text:name="ruedalibreof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16:44</meta:creation-date>
    <dc:creator>Generated</dc:creator>
    <dc:date>2025-06-03T11::16:44</dc:date>
    <dc:language>en-US</dc:language>
    <meta:editing-cycles>1</meta:editing-cycles>
    <meta:editing-duration>PT0S</meta:editing-duration>
    <dc:title>aprendizaje:musica_mecatronica:artefactos_pacupra</dc:title>
  </office:meta>
</office:document-meta>
</file>