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start"/><text:bookmark-start text:name="__RefHeading___material_profesores_y_nodos_1"/><text:bookmark-start text:name="material_profesores_y_nodos"/>Material Profesores y Nodos<text:bookmark-end text:name="__RefHeading___material_profesores_y_nodos_1"/><text:bookmark-end text:name="material_profesores_y_nodos"/></text:h>
      <text:p text:style-name="Text_20_body"><text:span text:style-name="Emphasis">En esta sección  compartiremos material bibliográfico y herramientas de ayuda para las clases.</text:span></text:p>
      <text:h text:style-name="Heading_20_2" text:outline-level="2"><text:bookmark-start text:name="__RefHeading___repertorio_navidad_en_paz_2"/><text:bookmark-start text:name="repertorio_navidad_en_paz"/>Repertorio "Navidad en paz"<text:bookmark-end text:name="__RefHeading___repertorio_navidad_en_paz_2"/><text:bookmark-end text:name="repertorio_navidad_en_paz"/></text:h>
      <text:h text:style-name="Heading_20_3" text:outline-level="3"><text:bookmark-start text:name="__RefHeading___completas_3"/><text:bookmark-start text:name="completas"/>Completas<text:bookmark-end text:name="__RefHeading___completas_3"/><text:bookmark-end text:name="completas"/></text:h>
      <text:p text:style-name="Text_20_body">*&lt;html&gt; &lt;iframe src=“<text:a xlink:type="simple" xlink:href="https://archive.org/embed/NavidadEnPaz_Completas_FerFranco_ClaudiaGaviria" text:style-name="Internet_20_link" text:visited-style-name="Visited_20_Internet_20_Link">https://archive.org/embed/NavidadEnPaz_Completas_FerFranco_ClaudiaGaviria</text:a>” width=“500” height=“140” frameborder=“0” webkitallowfullscreen=“true” mozallowfullscreen=“true” allowfullscreen&gt;&lt;/iframe&gt;&lt;/html&gt;</text:p>
      <text:h text:style-name="Heading_20_3" text:outline-level="3"><text:bookmark-start text:name="__RefHeading___orquesta_4"/><text:bookmark-start text:name="orquesta"/>Orquesta<text:bookmark-end text:name="__RefHeading___orquesta_4"/><text:bookmark-end text:name="orquesta"/></text:h>
      <text:p text:style-name="Text_20_body">*&lt;html&gt; &lt;iframe src=“<text:a xlink:type="simple" xlink:href="https://archive.org/embed/RepertorioNavidadEnPaz_Orquesta" text:style-name="Internet_20_link" text:visited-style-name="Visited_20_Internet_20_Link">https://archive.org/embed/RepertorioNavidadEnPaz_Orquesta</text:a>” width=“500” height=“30” frameborder=“0” webkitallowfullscreen=“true” mozallowfullscreen=“true” allowfullscreen&gt;&lt;/iframe&gt;&lt;/html&gt;</text:p>
      <text:p text:style-name="Text_20_body"><text:a xlink:type="simple" xlink:href="https://musica.unloquer.org/aprendizaje/material_profesores/casos_aula/start" text:style-name="Internet_20_link" text:visited-style-name="Visited_20_Internet_20_Link">== Casos en el aula ==</text:a></text:p>
      <text:p text:style-name="Text_20_body"><text:a xlink:type="simple" xlink:href="https://musica.unloquer.org/aprendizaje/material_profesores/metodologia/preescolar/start" text:style-name="Internet_20_link" text:visited-style-name="Visited_20_Internet_20_Link">== Metodología de Clases en Preescolar ==</text:a></text:p>
      <text:h text:style-name="Heading_20_1" text:outline-level="1"><text:bookmark-start text:name="__RefHeading___cancioneros_5"/><text:bookmark-start text:name="cancioneros"/>Cancioneros<text:bookmark-end text:name="__RefHeading___cancioneros_5"/><text:bookmark-end text:name="cancioneros"/></text:h>
      <text:h text:style-name="Heading_20_2" text:outline-level="2"><text:bookmark-start text:name="__RefHeading___cancionero_latinoamericano_6"/><text:bookmark-start text:name="cancionero_latinoamericano"/>Cancionero Latinoamericano<text:bookmark-end text:name="__RefHeading___cancionero_latinoamericano_6"/><text:bookmark-end text:name="cancionero_latinoamericano"/></text:h>
      <text:p text:style-name="Text_20_body"> &lt;html&gt; &lt;a href=“<text:a xlink:type="simple" xlink:href="https://archive.org/details/CANCIONEROPOPULARCOLOMBIA" text:style-name="Internet_20_link" text:visited-style-name="Visited_20_Internet_20_Link">https://archive.org/details/CANCIONEROPOPULARCOLOMBIA</text:a>” /&gt;&lt;img src=“<text:a xlink:type="simple" xlink:href="https://ia802304.us.archive.org/21/items/CANCIONEROPOPULARCOLOMBIA/cancioneroPopular.png" text:style-name="Internet_20_link" text:visited-style-name="Visited_20_Internet_20_Link">https://ia802304.us.archive.org/21/items/CANCIONEROPOPULARCOLOMBIA/cancioneroPopular.png</text:a>” hight=200 width=80 /&gt;&lt;/a&gt;&lt;/html&gt;</text:p>
      <text:h text:style-name="Heading_20_2" text:outline-level="2"><text:bookmark-start text:name="__RefHeading___cancionero_colombiano_7"/><text:bookmark-start text:name="cancionero_colombiano"/>Cancionero Colombiano<text:bookmark-end text:name="__RefHeading___cancionero_colombiano_7"/><text:bookmark-end text:name="cancionero_colombiano"/></text:h>
      <text:p text:style-name="Text_20_body"> &lt;html&gt; &lt;a href=“<text:a xlink:type="simple" xlink:href="https://archive.org/details/CANCIONEROPOPULARCOLOMBIA" text:style-name="Internet_20_link" text:visited-style-name="Visited_20_Internet_20_Link">https://archive.org/details/CANCIONEROPOPULARCOLOMBIA</text:a>” /&gt;&lt;img src=“<text:a xlink:type="simple" xlink:href="https://archive.org/download/CANCIONEROPOPULARCOLOMBIA/cancioneroPopularColombia.png" text:style-name="Internet_20_link" text:visited-style-name="Visited_20_Internet_20_Link">https://archive.org/download/CANCIONEROPOPULARCOLOMBIA/cancioneroPopularColombia.png</text:a>“hight=200 width=80 /&gt;&lt;/a&gt;&lt;/html&gt;</text:p>
      <text:h text:style-name="Heading_20_2" text:outline-level="2"><text:bookmark-start text:name="__RefHeading___herramientas_para_acompanar_el_progreso_8"/><text:bookmark-start text:name="herramientas_para_acompanar_el_progreso"/>Herramientas para acompañar el progreso<text:bookmark-end text:name="__RefHeading___herramientas_para_acompanar_el_progreso_8"/><text:bookmark-end text:name="herramientas_para_acompanar_el_progreso"/></text:h>
      <text:list text:style-name="List_20_1" text:continue-numbering="false">
        <text:list-item>
          <text:p text:style-name="List_20_1_Content_First"> <text:a xlink:type="simple" xlink:href="https://musica.unloquer.org/admin/horario/buen_comienzo" text:style-name="Internet_20_link" text:visited-style-name="Visited_20_Internet_20_Link">Horario Buen Comienzo</text:a></text:p>
        </text:list-item>
        <text:list-item>
          <text:p text:style-name="List_20_1_Content"> <text:a xlink:type="simple" xlink:href="https://musica.unloquer.org/aprendizaje/material_profesores/verificacion_prelectura" text:style-name="Internet_20_link" text:visited-style-name="Visited_20_Internet_20_Link"> Verificar progreso en prelectura </text:a>: Esta herramienta permite compartir el progreso en pre-lectura entre los profesores participantes en el nodo, una versión tipo “Excel” se puede encontrar <text:a xlink:type="simple" xlink:href="https://docs.google.com/spreadsheets/d/1YaE6xTC1sV9QkGENNyxoGk_F0dfHEcjkeJT5hjCTcyo/edit?usp=sharing" text:style-name="Internet_20_link" text:visited-style-name="Visited_20_Internet_20_Link"> Aquí</text:a></text:p>
        </text:list-item>
        <text:list-item>
          <text:p text:style-name="List_20_1_Content"> <text:a xlink:type="simple" xlink:href="https://docs.google.com/a/cantoalegre.org/document/d/1MTA1WXnFgqUM5U5oE9vd88ML2rzLmp__36OXwZ9bOeU/edit?usp=sharing" text:style-name="Internet_20_link" text:visited-style-name="Visited_20_Internet_20_Link"> Implementación metodológicas de los procesos formativo</text:a> : En este documento podemos ver una guía para distribuir los tiempos de la clase según una pedagogía que favorece el trabajo en grupo y la creatividad.</text:p>
        </text:list-item>
        <text:list-item>
          <text:p text:style-name="List_20_1_Content_Last"> <text:a xlink:type="simple" xlink:href="https://docs.google.com/document/d/1_ui064_busnsVtLl_uKynj2ClPiTDLRLMaCsxh_vwTw/edit" text:style-name="Internet_20_link" text:visited-style-name="Visited_20_Internet_20_Link"> Planeación Buen Comienzo</text:a> : En este documento está la planeación clase a clase de Primera Infancia.</text:p>
        </text:list-item>
      </text:list>
      <text:h text:style-name="Heading_20_2" text:outline-level="2"><text:bookmark-start text:name="__RefHeading___grupos_9"/><text:bookmark-start text:name="grupos"/>Grupos<text:bookmark-end text:name="__RefHeading___grupos_9"/><text:bookmark-end text:name="grupos"/></text:h>
      <text:h text:style-name="Heading_20_3" text:outline-level="3"><text:bookmark-start text:name="__RefHeading___casas_de_la_cultura_10"/><text:bookmark-start text:name="casas_de_la_cultura"/>Casas de la Cultura<text:bookmark-end text:name="__RefHeading___casas_de_la_cultura_10"/><text:bookmark-end text:name="casas_de_la_cultura"/></text:h>
      <text:list text:style-name="List_20_1" text:continue-numbering="false">
        <text:list-item>
          <text:p text:style-name="List_20_1_Content_First"> <text:a xlink:type="simple" xlink:href="https://musica.unloquer.org/aprendizaje/material_profesores/grupos/alzazares1" text:style-name="Internet_20_link" text:visited-style-name="Visited_20_Internet_20_Link"> Alcazares1 (2-4martes y 330-530miercoles) </text:a> – <text:a xlink:type="simple" xlink:href="https://musica.unloquer.org/aprendizaje/material_profesores/grupos/alzazares2" text:style-name="Internet_20_link" text:visited-style-name="Visited_20_Internet_20_Link"> Alcazares2 (4-6martes, 530-730miércoles)</text:a> </text:p>
        </text:list-item>
        <text:list-item>
          <text:p text:style-name="List_20_1_Content"> <text:a xlink:type="simple" xlink:href="https://musica.unloquer.org/aprendizaje/material_profesores/grupos/avila1" text:style-name="Internet_20_link" text:visited-style-name="Visited_20_Internet_20_Link"> Avila1 (2-4pm Lunes y Jueves)</text:a> – <text:a xlink:type="simple" xlink:href="https://musica.unloquer.org/aprendizaje/material_profesores/grupos/avila2" text:style-name="Internet_20_link" text:visited-style-name="Visited_20_Internet_20_Link"> Avila2 (4-6 Lunes y Jueves)</text:a> -</text:p>
        </text:list-item>
        <text:list-item>
          <text:p text:style-name="List_20_1_Content"> <text:a xlink:type="simple" xlink:href="https://musica.unloquer.org/aprendizaje/material_profesores/grupos/colores1" text:style-name="Internet_20_link" text:visited-style-name="Visited_20_Internet_20_Link"> Colores1 (3 a 5pm Martes y Jueves)</text:a> – <text:a xlink:type="simple" xlink:href="https://musica.unloquer.org/aprendizaje/material_profesores/grupos/colores2" text:style-name="Internet_20_link" text:visited-style-name="Visited_20_Internet_20_Link"> Colores2 (5 a 7pm Martes y Jueves)</text:a> -</text:p>
        </text:list-item>
        <text:list-item>
          <text:p text:style-name="List_20_1_Content"> <text:a xlink:type="simple" xlink:href="https://musica.unloquer.org/aprendizaje/material_profesores/grupos/manrique1" text:style-name="Internet_20_link" text:visited-style-name="Visited_20_Internet_20_Link"> Manrique1 (2-4 Lunes y Martes) </text:a>–<text:a xlink:type="simple" xlink:href="https://musica.unloquer.org/aprendizaje/material_profesores/grupos/manrique2" text:style-name="Internet_20_link" text:visited-style-name="Visited_20_Internet_20_Link"> Manrique2 (4-6 Lunes y Martes)</text:a>-</text:p>
        </text:list-item>
        <text:list-item>
          <text:p text:style-name="List_20_1_Content"> <text:a xlink:type="simple" xlink:href="https://musica.unloquer.org/aprendizaje/material_profesores/grupos/pedregal1" text:style-name="Internet_20_link" text:visited-style-name="Visited_20_Internet_20_Link"> Pedregal1 (2-4 Martes y Miércoles) </text:a>–<text:a xlink:type="simple" xlink:href="https://musica.unloquer.org/aprendizaje/material_profesores/grupos/pedregal2" text:style-name="Internet_20_link" text:visited-style-name="Visited_20_Internet_20_Link"> Pedregal2 (4-6 Martes y Miércoles)</text:a>-</text:p>
        </text:list-item>
        <text:list-item>
          <text:p text:style-name="List_20_1_Content_Last"> <text:a xlink:type="simple" xlink:href="https://musica.unloquer.org/aprendizaje/material_profesores/grupos/hospital" text:style-name="Internet_20_link" text:visited-style-name="Visited_20_Internet_20_Link"> Hospital (11-3:30 Miércoles) </text:a></text:p>
        </text:list-item>
      </text:list>
      <text:h text:style-name="Heading_20_3" text:outline-level="3"><text:bookmark-start text:name="__RefHeading___instituciones_educativas_11"/><text:bookmark-start text:name="instituciones_educativas"/>Instituciones Educativas<text:bookmark-end text:name="__RefHeading___instituciones_educativas_11"/><text:bookmark-end text:name="instituciones_educativas"/></text:h>
      <text:list text:style-name="List_20_1" text:continue-numbering="false">
        <text:list-item>
          <text:p text:style-name="List_20_1_Content_First"> <text:a xlink:type="simple" xlink:href="https://musica.unloquer.org/aprendizaje/material_profesores/grupos/jorge_robledo_1" text:style-name="Internet_20_link" text:visited-style-name="Visited_20_Internet_20_Link"> Jorge Robledo1 (coro, Lunes 10-12) </text:a> –</text:p>
        </text:list-item>
        <text:list-item>
          <text:p text:style-name="List_20_1_Content"> <text:a xlink:type="simple" xlink:href="https://musica.unloquer.org/aprendizaje/material_profesores/grupos/jorge_robledo_2" text:style-name="Internet_20_link" text:visited-style-name="Visited_20_Internet_20_Link"> Jorge Robledo2 (Percusión, Lunes 10-12) </text:a> – </text:p>
        </text:list-item>
        <text:list-item>
          <text:p text:style-name="List_20_1_Content"> <text:a xlink:type="simple" xlink:href="https://musica.unloquer.org/aprendizaje/material_profesores/grupos/cuarta_brigada_1" text:style-name="Internet_20_link" text:visited-style-name="Visited_20_Internet_20_Link"> Cuarta Brigada1 (Lunes-Miércoles 10-12 ) </text:a> –</text:p>
        </text:list-item>
        <text:list-item>
          <text:p text:style-name="List_20_1_Content"> <text:a xlink:type="simple" xlink:href="https://musica.unloquer.org/aprendizaje/material_profesores/grupos/jorge_robledo_2" text:style-name="Internet_20_link" text:visited-style-name="Visited_20_Internet_20_Link"> Cuarta Brigada2 (Lunes-Miércoles 12-2) </text:a></text:p>
        </text:list-item>
        <text:list-item>
          <text:p text:style-name="List_20_1_Content"> <text:a xlink:type="simple" xlink:href="https://musica.unloquer.org/aprendizaje/material_profesores/grupos/iguana1" text:style-name="Internet_20_link" text:visited-style-name="Visited_20_Internet_20_Link"> Iguaná1 (Martes-Viernes 10-12) </text:a></text:p>
        </text:list-item>
        <text:list-item>
          <text:p text:style-name="List_20_1_Content"> <text:a xlink:type="simple" xlink:href="https://musica.unloquer.org/aprendizaje/material_profesores/grupos/iguana2" text:style-name="Internet_20_link" text:visited-style-name="Visited_20_Internet_20_Link"> Iguaná2 (Martes-Viernes 12-2) </text:a></text:p>
        </text:list-item>
        <text:list-item>
          <text:p text:style-name="List_20_1_Content"> <text:a xlink:type="simple" xlink:href="https://musica.unloquer.org/aprendizaje/material_profesores/grupos/jose_acevedo1" text:style-name="Internet_20_link" text:visited-style-name="Visited_20_Internet_20_Link"> Jose Acevedo1 (Martes-Miércoles 10-12) </text:a></text:p>
        </text:list-item>
        <text:list-item>
          <text:p text:style-name="List_20_1_Content"> <text:a xlink:type="simple" xlink:href="https://musica.unloquer.org/aprendizaje/material_profesores/grupos/jose_acevedo2" text:style-name="Internet_20_link" text:visited-style-name="Visited_20_Internet_20_Link"> Jose Acevedo2 (Martes-Miércoles 12-2) </text:a></text:p>
        </text:list-item>
        <text:list-item>
          <text:p text:style-name="List_20_1_Content"> <text:a xlink:type="simple" xlink:href="https://musica.unloquer.org/aprendizaje/material_profesores/grupos/santos_angeles1" text:style-name="Internet_20_link" text:visited-style-name="Visited_20_Internet_20_Link"> Santos Angeles1 (Martes-Miércoles 10-12) </text:a></text:p>
        </text:list-item>
        <text:list-item>
          <text:p text:style-name="List_20_1_Content"> <text:a xlink:type="simple" xlink:href="https://musica.unloquer.org/aprendizaje/material_profesores/grupos/santos_angeles2" text:style-name="Internet_20_link" text:visited-style-name="Visited_20_Internet_20_Link"> Santos Angeles2 (Martes-Miércoles 10-12) </text:a></text:p>
        </text:list-item>
        <text:list-item>
          <text:p text:style-name="List_20_1_Content"> <text:a xlink:type="simple" xlink:href="https://musica.unloquer.org/aprendizaje/material_profesores/grupos/mariscal1" text:style-name="Internet_20_link" text:visited-style-name="Visited_20_Internet_20_Link"> Mariscal Robledo1 (Viernes, coro 10-12) </text:a></text:p>
        </text:list-item>
        <text:list-item>
          <text:p text:style-name="List_20_1_Content_Last"> <text:a xlink:type="simple" xlink:href="https://musica.unloquer.org/aprendizaje/material_profesores/grupos/mariscal2" text:style-name="Internet_20_link" text:visited-style-name="Visited_20_Internet_20_Link"> Mariscal Robledo2 (Viernes, percusión 10-12) </text:a></text:p>
        </text:list-item>
      </text:list>
      <text:h text:style-name="Heading_20_3" text:outline-level="3"><text:bookmark-start text:name="__RefHeading___primera_infancia_12"/><text:bookmark-start text:name="primera_infancia"/>Primera Infancia<text:bookmark-end text:name="__RefHeading___primera_infancia_12"/><text:bookmark-end text:name="primera_infancia"/></text:h>
      <text:list text:style-name="List_20_1" text:continue-numbering="false">
        <text:list-item>
          <text:p text:style-name="List_20_1_Content_First"> <text:a xlink:type="simple" xlink:href="https://musica.unloquer.org/aprendizaje/material_profesores/grupos/13noviembre1" text:style-name="Internet_20_link" text:visited-style-name="Visited_20_Internet_20_Link"> 13 de Noviembre1 </text:a> –<text:a xlink:type="simple" xlink:href="https://musica.unloquer.org/aprendizaje/material_profesores/grupos/13noviembre2" text:style-name="Internet_20_link" text:visited-style-name="Visited_20_Internet_20_Link"> 13 de Noviembre2 </text:a> </text:p>
        </text:list-item>
        <text:list-item>
          <text:p text:style-name="List_20_1_Content"> <text:a xlink:type="simple" xlink:href="https://musica.unloquer.org/aprendizaje/material_profesores/grupos/fenalco1" text:style-name="Internet_20_link" text:visited-style-name="Visited_20_Internet_20_Link"> Fenalco1 </text:a> –<text:a xlink:type="simple" xlink:href="https://musica.unloquer.org/aprendizaje/material_profesores/grupos/fenalco2" text:style-name="Internet_20_link" text:visited-style-name="Visited_20_Internet_20_Link"> Fenalco2 </text:a> </text:p>
        </text:list-item>
        <text:list-item>
          <text:p text:style-name="List_20_1_Content"> <text:a xlink:type="simple" xlink:href="https://musica.unloquer.org/aprendizaje/material_profesores/grupos/gorriones1" text:style-name="Internet_20_link" text:visited-style-name="Visited_20_Internet_20_Link"> Gorriones1 </text:a> –<text:a xlink:type="simple" xlink:href="https://musica.unloquer.org/aprendizaje/material_profesores/grupos/gorriones2" text:style-name="Internet_20_link" text:visited-style-name="Visited_20_Internet_20_Link"> Gorriones2 </text:a> </text:p>
        </text:list-item>
        <text:list-item>
          <text:p text:style-name="List_20_1_Content"> <text:a xlink:type="simple" xlink:href="https://musica.unloquer.org/aprendizaje/material_profesores/grupos/canf" text:style-name="Internet_20_link" text:visited-style-name="Visited_20_Internet_20_Link"> CANF</text:a></text:p>
        </text:list-item>
        <text:list-item>
          <text:p text:style-name="List_20_1_Content"> <text:a xlink:type="simple" xlink:href="https://musica.unloquer.org/aprendizaje/material_profesores/grupos/mariamadre1" text:style-name="Internet_20_link" text:visited-style-name="Visited_20_Internet_20_Link"> Maria Madre1 </text:a> –<text:a xlink:type="simple" xlink:href="https://musica.unloquer.org/aprendizaje/material_profesores/grupos/mariamadre2" text:style-name="Internet_20_link" text:visited-style-name="Visited_20_Internet_20_Link"> Maria Madre2 </text:a> </text:p>
        </text:list-item>
        <text:list-item>
          <text:p text:style-name="List_20_1_Content"> <text:a xlink:type="simple" xlink:href="https://musica.unloquer.org/aprendizaje/material_profesores/grupos/rayitodesol1" text:style-name="Internet_20_link" text:visited-style-name="Visited_20_Internet_20_Link"> Rayito de sol1 </text:a> –<text:a xlink:type="simple" xlink:href="https://musica.unloquer.org/aprendizaje/material_profesores/grupos/rayitodesol2" text:style-name="Internet_20_link" text:visited-style-name="Visited_20_Internet_20_Link"> Rayito de sol2 </text:a> </text:p>
        </text:list-item>
        <text:list-item>
          <text:p text:style-name="List_20_1_Content"> <text:a xlink:type="simple" xlink:href="https://musica.unloquer.org/aprendizaje/material_profesores/grupos/ricardoangel1" text:style-name="Internet_20_link" text:visited-style-name="Visited_20_Internet_20_Link"> Ricardo Angel1 </text:a> –<text:a xlink:type="simple" xlink:href="https://musica.unloquer.org/aprendizaje/material_profesores/grupos/ricardoangel2" text:style-name="Internet_20_link" text:visited-style-name="Visited_20_Internet_20_Link"> Ricardo Angel2 </text:a> </text:p>
        </text:list-item>
        <text:list-item>
          <text:p text:style-name="List_20_1_Content_Last"> <text:a xlink:type="simple" xlink:href="https://musica.unloquer.org/aprendizaje/material_profesores/grupos/estrellitas" text:style-name="Internet_20_link" text:visited-style-name="Visited_20_Internet_20_Link"> Estrellitas de Niquitao </text:a></text:p>
        </text:list-item>
      </text:list>
      <text:h text:style-name="Heading_20_2" text:outline-level="2"><text:bookmark-start text:name="__RefHeading___ensambles_alumnos_proyeccion_13"/><text:bookmark-start text:name="ensambles_alumnos_proyeccion"/>Ensambles Alumnos (proyección)<text:bookmark-end text:name="__RefHeading___ensambles_alumnos_proyeccion_13"/><text:bookmark-end text:name="ensambles_alumnos_proyeccion"/></text:h>
      <text:p text:style-name="Text_20_body">Algo~Ritmos - Batulata - Estudiantina</text:p>
      <text:h text:style-name="Heading_20_2" text:outline-level="2"><text:bookmark-start text:name="__RefHeading___enlaces_14"/><text:bookmark-start text:name="enlaces"/>Enlaces<text:bookmark-end text:name="__RefHeading___enlaces_14"/><text:bookmark-end text:name="enlaces"/></text:h>
      <text:p text:style-name="Text_20_body">Página web que contiene documentación, incluyendo las cartillas de iniciación musical: “Música Andina Occidental entre Pasillos y Bambucos” y “Música Llanera”:</text:p>
      <text:p text:style-name="Text_20_body"><text:a xlink:type="simple" xlink:href="http://celebralamusica.mincultura.gov.co/descargas/documentos/documentos-para-descargar/" text:style-name="Internet_20_link" text:visited-style-name="Visited_20_Internet_20_Link"> Documentos "Celebra la música"</text:a></text:p>
      <text:p text:style-name="Text_20_body">Página web que contiene partituras para Coro y partituras de músicas tradicionales, entre otras:</text:p>
      <text:p text:style-name="Text_20_body"><text:a xlink:type="simple" xlink:href="http://celebralamusica.mincultura.gov.co/ver/descargas/partituras/" text:style-name="Internet_20_link" text:visited-style-name="Visited_20_Internet_20_Link"> Partituras "Celebra la música" </text:a></text:p>
      <text:p text:style-name="Text_20_body">Página web donde se presentan enlaces de publicaciones de música, revistas y páginas web en Colombia y el mundo.</text:p>
      <text:p text:style-name="Text_20_body"><text:a xlink:type="simple" xlink:href="http://www.territoriosonoro.org/CDM/acontratiempo/?links.html" text:style-name="Internet_20_link" text:visited-style-name="Visited_20_Internet_20_Link"> Territorio Sonoro</text:a></text:p>
      <text:h text:style-name="Heading_20_2" text:outline-level="2"><text:bookmark-start text:name="__RefHeading___actividades_15"/><text:bookmark-start text:name="actividades"/>Actividades<text:bookmark-end text:name="__RefHeading___actividades_15"/><text:bookmark-end text:name="actividades"/></text:h>
      <text:h text:style-name="Heading_20_3" text:outline-level="3"><text:bookmark-start text:name="__RefHeading___ejercicio_cony_16"/><text:bookmark-start text:name="ejercicio_cony"/>Ejercicio Cony<text:bookmark-end text:name="__RefHeading___ejercicio_cony_16"/><text:bookmark-end text:name="ejercicio_cony"/></text:h>
      <text:list text:style-name="Numbering_20_1" text:continue-numbering="false">
        <text:list-item>
          <text:p text:style-name="Numbering_20_1_Content_First"> Enseñar la melodía sin letra. Ejercicio de pregunta y respuesta de la melodía.</text:p>
        </text:list-item>
        <text:list-item>
          <text:p text:style-name="Numbering_20_1_Content"> Enseñar ritmo corporal. Ejercicio de pregunta y respuesta del ritmo corporal. Ejercicio de improvisación uno por uno sobre base de ritmo corporal del resto del grupo.</text:p>
        </text:list-item>
        <text:list-item>
          <text:p text:style-name="Numbering_20_1_Content"> Cantar + ritmo corporal. Ritmo + improvisación conservando cuadratura.</text:p>
        </text:list-item>
        <text:list-item>
          <text:p text:style-name="Numbering_20_1_Content"> Crear de letra para la parte aprendida. Transcripción.</text:p>
        </text:list-item>
        <text:list-item>
          <text:p text:style-name="Numbering_20_1_Content"> Improvisar melodía uno por uno para creación de parte B.</text:p>
        </text:list-item>
        <text:list-item>
          <text:p text:style-name="Numbering_20_1_Content"> Crear de letra para la parte B.</text:p>
        </text:list-item>
        <text:list-item>
          <text:p text:style-name="Numbering_20_1_Content_Last"> Definir estructura de la canción.</text:p>
        </text:list-item>
      </text:list>
      <text:p text:style-name="Text_20_body">Resultado de nuestro ejercicio:<text:line-break/>
<text:line-break/>
Parte A<text:line-break/>
Vamos a recolectar<text:line-break/>
las semillas del lugar<text:line-break/>
primavera llegará<text:line-break/>
y el invierno acabará.<text:line-break/>
<text:line-break/>
Parte B<text:line-break/>
En el bosque un ave feliz<text:line-break/>
aletea suavemente y llega hasta aquí<text:line-break/>
una semilla yo le quiero dar<text:line-break/>
entre todas le regalo la más especial.<text:line-break/>
<text:line-break/>
Estructura:<text:line-break/>
A - B - A - improvisación - A - improvisación - A - B - A</text:p>
      <text:h text:style-name="Heading_20_3" text:outline-level="3"><text:bookmark-start text:name="__RefHeading___ritmos_tambora_juan_rafael_17"/><text:bookmark-start text:name="ritmos_tambora_juan_rafael"/>Ritmos tambora juan rafael<text:bookmark-end text:name="__RefHeading___ritmos_tambora_juan_rafael_17"/><text:bookmark-end text:name="ritmos_tambora_juan_rafael"/></text:h>
      <text:list text:style-name="List_20_1" text:continue-numbering="false">
        <text:list-item>
          <text:p text:style-name="LastListParagraph_List_20_1_Content_First"> Tambora &lt;html&gt; &lt;iframe src=“<text:a xlink:type="simple" xlink:href="https://archive.org/embed/Tambora_JuanRafael" text:style-name="Internet_20_link" text:visited-style-name="Visited_20_Internet_20_Link">https://archive.org/embed/Tambora_JuanRafael</text:a>” width=“640” height=“480” frameborder=“0” webkitallowfullscreen=“true” mozallowfullscreen=“true” allowfullscreen&gt;&lt;/iframe&gt;&lt;/html&gt;</text:p>
        </text:list-item>
      </text:list>
      <text:list text:style-name="List_20_1" text:continue-numbering="false">
        <text:list-item>
          <text:p text:style-name="LastListParagraph_List_20_1_Content_First"> Berroche &lt;html&gt; &lt;iframe src=“<text:a xlink:type="simple" xlink:href="https://archive.org/embed/berroche" text:style-name="Internet_20_link" text:visited-style-name="Visited_20_Internet_20_Link">https://archive.org/embed/berroche</text:a>” width=“640” height=“480” frameborder=“0” webkitallowfullscreen=“true” mozallowfullscreen=“true” allowfullscreen&gt;&lt;/iframe&gt;&lt;/html&gt;</text:p>
        </text:list-item>
      </text:list>
      <text:list text:style-name="List_20_1" text:continue-numbering="false">
        <text:list-item>
          <text:p text:style-name="LastListParagraph_List_20_1_Content_First"> Chandee &lt;html&gt; &lt;iframe src=“<text:a xlink:type="simple" xlink:href="https://archive.org/embed/Chandee_JuanRafael" text:style-name="Internet_20_link" text:visited-style-name="Visited_20_Internet_20_Link">https://archive.org/embed/Chandee_JuanRafael</text:a>” width=“640” height=“480” frameborder=“0” webkitallowfullscreen=“true” mozallowfullscreen=“true” allowfullscreen&gt;&lt;/iframe&gt;&lt;/html&gt;</text:p>
        </text:list-item>
      </text:list>
      <text:list text:style-name="List_20_1" text:continue-numbering="false">
        <text:list-item>
          <text:p text:style-name="LastListParagraph_List_20_1_Content_First"> Gozao en el ritmo de tambora &lt;html&gt; &lt;iframe src=“<text:a xlink:type="simple" xlink:href="https://archive.org/embed/GozaoEnElRitmoDeTambora_Juan_Rafael" text:style-name="Internet_20_link" text:visited-style-name="Visited_20_Internet_20_Link">https://archive.org/embed/GozaoEnElRitmoDeTambora_Juan_Rafael</text:a>” width=“640” height=“480” frameborder=“0” webkitallowfullscreen=“true” mozallowfullscreen=“true” allowfullscreen&gt;&lt;/iframe&gt;&lt;/html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4:56</meta:creation-date>
    <dc:creator>Generated</dc:creator>
    <dc:date>2026-07-14T02::24:56</dc:date>
    <dc:language>en-US</dc:language>
    <meta:editing-cycles>1</meta:editing-cycles>
    <meta:editing-duration>PT0S</meta:editing-duration>
    <dc:title>aprendizaje:material_profesores:start</dc:title>
  </office:meta>
</office:document-meta>
</file>