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metodologia:preescolar:start"/><text:bookmark-start text:name="__RefHeading___metodologia_de_clases_de_preescolar_en_ie.docx_1"/><text:bookmark-start text:name="metodologia_de_clases_de_preescolar_en_ie.docx"/>METODOLOGÍA DE CLASES DE PREESCOLAR EN IE.docx<text:bookmark-end text:name="__RefHeading___metodologia_de_clases_de_preescolar_en_ie.docx_1"/><text:bookmark-end text:name="metodologia_de_clases_de_preescolar_en_ie.docx"/></text:h>
      <text:p text:style-name="Text_20_body"><text:span text:style-name="sub"><text:a xlink:type="simple" xlink:href="https://musica.unloquer.org/aprendizaje/material_profesores/metodologia/preescolar/metodologia_de_clases_de_preescolar_en_ie.docx.odt" text:style-name="Internet_20_link" text:visited-style-name="Visited_20_Internet_20_Link">Original file</text:a></text:span></text:p>
      <text:p text:style-name="Text_20_body"><text:span text:style-name="Strong_20_Emphasis">METODOLOGÍA</text:span><text:span text:style-name="Strong_20_Emphasis"/><text:span text:style-name="Strong_20_Emphasis">DE</text:span><text:span text:style-name="Strong_20_Emphasis"/><text:span text:style-name="Strong_20_Emphasis">CLASES</text:span><text:span text:style-name="Strong_20_Emphasis"/><text:span text:style-name="Strong_20_Emphasis">DE</text:span><text:span text:style-name="Strong_20_Emphasis"/><text:span text:style-name="Strong_20_Emphasis">PREESCOLAR</text:span><text:span text:style-name="Strong_20_Emphasis"/><text:span text:style-name="Strong_20_Emphasis">EN</text:span><text:span text:style-name="Strong_20_Emphasis"/><text:span text:style-name="Strong_20_Emphasis">IE</text:span></text:p>
      <text:p text:style-name="Text_20_body"><text:span text:style-name="Strong_20_Emphasis">Momentos</text:span><text:span text:style-name="Strong_20_Emphasis"/><text:span text:style-name="Strong_20_Emphasis">de</text:span><text:span text:style-name="Strong_20_Emphasis"/><text:span text:style-name="Strong_20_Emphasis">la</text:span><text:span text:style-name="Strong_20_Emphasis"/><text:span text:style-name="Strong_20_Emphasis">clase</text:span></text:p>
      <text:p text:style-name="Text_20_body"><text:span text:style-name="Strong_20_Emphasis">Énfasis</text:span><text:span text:style-name="Strong_20_Emphasis"/><text:span text:style-name="Strong_20_Emphasis">en</text:span><text:span text:style-name="Strong_20_Emphasis"/><text:span text:style-name="Strong_20_Emphasis">Coro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ALUDO</text:span><text:span text:style-name="Strong_20_Emphasis"/></text:p>
          </table:table-cell>
          <table:table-cell office:value-type="string" table:style-name="tablecell">
            <text:p text:style-name="tablealignleft"> Encirculosentadosodepie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ERTORIO</text:span></text:p>
          </table:table-cell>
          <table:table-cell office:value-type="string" table:style-name="tablecell">
            <text:p text:style-name="tablealignleft"> Repertorioprincipal</text:p>
          </table:table-cell>
          <table:table-cell office:value-type="string" table:style-name="tablecell">
            <text:p text:style-name="tablealignleft"> Repertoriosecundario</text:p>
          </table:table-cell>
          <table:table-cell office:value-type="string" table:style-name="tablecell">
            <text:p text:style-name="tablealignleft"> Repas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TMO</text:span><text:span text:style-name="Strong_20_Emphasis"/><text:span text:style-name="Strong_20_Emphasis">Y</text:span><text:span text:style-name="Strong_20_Emphasis"/><text:span text:style-name="Strong_20_Emphasis">MOVIMIENTO</text:span></text:p>
          </table:table-cell>
          <table:table-cell office:value-type="string" table:style-name="tablecell">
            <text:p text:style-name="tablealignleft"> Expresióncorporal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BUJO</text:span><text:span text:style-name="Strong_20_Emphasis"/><text:span text:style-name="Strong_20_Emphasis">RITMICO</text:span></text:p>
          </table:table-cell>
          <table:table-cell office:value-type="string" table:style-name="tablecell">
            <text:p text:style-name="tablealignleft"> Enelaire</text:p>
          </table:table-cell>
          <table:table-cell office:value-type="string" table:style-name="tablecell">
            <text:p text:style-name="tablealignleft"> Enpapel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RUMENTOS</text:span></text:p>
          </table:table-cell>
          <table:table-cell office:value-type="string" table:style-name="tablecell">
            <text:p text:style-name="tablealignleft"> Cancionesyensambles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ERRE</text:span></text:p>
          </table:table-cell>
          <table:table-cell office:value-type="string" table:style-name="tablecell">
            <text:p text:style-name="tablealignleft"> Actividadderelajación</text:p>
          </table:table-cell>
          <table:table-cell office:value-type="string" table:style-name="tablecell">
            <text:p text:style-name="tablealignleft"> Juego</text:p>
          </table:table-cell>
          <table:table-cell office:value-type="string" table:style-name="tablecell">
            <text:p text:style-name="tablealignleft">  </text:p>
          </table:table-cell>
        </table:table-row>
      </table:table>
      <text:p text:style-name="Text_20_body"><text:span text:style-name="Strong_20_Emphasis">Énfasis</text:span><text:span text:style-name="Strong_20_Emphasis"/><text:span text:style-name="Strong_20_Emphasis">en</text:span><text:span text:style-name="Strong_20_Emphasis"/><text:span text:style-name="Strong_20_Emphasis">ritmo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ALUDO</text:span></text:p>
          </table:table-cell>
          <table:table-cell office:value-type="string" table:style-name="tablecell">
            <text:p text:style-name="tablealignleft"> Encirculosentadosodepie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ERTORIO</text:span></text:p>
          </table:table-cell>
          <table:table-cell office:value-type="string" table:style-name="tablecell">
            <text:p text:style-name="tablealignleft"> Reforzarprincipal</text:p>
          </table:table-cell>
          <table:table-cell office:value-type="string" table:style-name="tablecell">
            <text:p text:style-name="tablealignleft"> secundari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TMO</text:span><text:span text:style-name="Strong_20_Emphasis"/><text:span text:style-name="Strong_20_Emphasis">Y</text:span><text:span text:style-name="Strong_20_Emphasis"/><text:span text:style-name="Strong_20_Emphasis">MOVIMIENTO</text:span></text:p>
          </table:table-cell>
          <table:table-cell office:value-type="string" table:style-name="tablecell">
            <text:p text:style-name="tablealignleft"> Expresióncorporal</text:p>
          </table:table-cell>
          <table:table-cell office:value-type="string" table:style-name="tablecell">
            <text:p text:style-name="tablealignleft"> Percusióncorpor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EGOS</text:span><text:span text:style-name="Strong_20_Emphasis"/><text:span text:style-name="Strong_20_Emphasis">DE</text:span><text:span text:style-name="Strong_20_Emphasis"/><text:span text:style-name="Strong_20_Emphasis">PASAR</text:span></text:p>
          </table:table-cell>
          <table:table-cell office:value-type="string" table:style-name="tablecell">
            <text:p text:style-name="tablealignleft"> Pasarpulso</text:p>
          </table:table-cell>
          <table:table-cell office:value-type="string" table:style-name="tablecell">
            <text:p text:style-name="tablealignleft"> Pasarobjeto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BUJO</text:span><text:span text:style-name="Strong_20_Emphasis"/><text:span text:style-name="Strong_20_Emphasis">RITMICO</text:span></text:p>
          </table:table-cell>
          <table:table-cell office:value-type="string" table:style-name="tablecell">
            <text:p text:style-name="tablealignleft"> Enelaire</text:p>
          </table:table-cell>
          <table:table-cell office:value-type="string" table:style-name="tablecell">
            <text:p text:style-name="tablealignleft"> Enpape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RUMENTOS</text:span></text:p>
          </table:table-cell>
          <table:table-cell office:value-type="string" table:style-name="tablecell">
            <text:p text:style-name="tablealignleft"> Cancionesyensambles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ERRE</text:span></text:p>
          </table:table-cell>
          <table:table-cell office:value-type="string" table:style-name="tablecell">
            <text:p text:style-name="tablealignleft"> Actividadderelajación</text:p>
          </table:table-cell>
          <table:table-cell office:value-type="string" table:style-name="tablecell">
            <text:p text:style-name="tablealignleft"> Juego</text:p>
          </table:table-cell>
        </table:table-row>
      </table:table>
      <text:p text:style-name="Text_20_body"><text:span text:style-name="Strong_20_Emphasis">Repertorio</text:span><text:span text:style-name="Strong_20_Emphasis"/><text:span text:style-name="Strong_20_Emphasis">sugerido</text:span><text:span text:style-name="Strong_20_Emphasis"/><text:span text:style-name="Strong_20_Emphasis">para</text:span><text:span text:style-name="Strong_20_Emphasis"/><text:span text:style-name="Strong_20_Emphasis">los</text:span><text:span text:style-name="Strong_20_Emphasis"/><text:span text:style-name="Strong_20_Emphasis">momentos</text:span><text:span text:style-name="Strong_20_Emphasis"/><text:span text:style-name="Strong_20_Emphasis">de</text:span><text:span text:style-name="Strong_20_Emphasis"/><text:span text:style-name="Strong_20_Emphasis">clase</text:span></text:p>
      <text:list text:style-name="Numbering_20_1" text:continue-numbering="false">
        <text:list-item>
          <text:p text:style-name="LastListParagraph_Numbering_20_1_Content_First"> <text:span text:style-name="Strong_20_Emphasis">Saludo</text:span><text:span text:style-name="Strong_20_Emphasis">:</text:span></text:p>
        </text:list-item>
      </text:list>
      <text:p text:style-name="Text_20_body">Gatogarabato(ML)</text:p>
      <text:p text:style-name="Text_20_body">Yotequierosaludar(ML)</text:p>
      <text:p text:style-name="Text_20_body">Nomehanvistonomehanconocido(ML)</text:p>
      <text:p text:style-name="Text_20_body">Estoycontentohoy</text:p>
      <text:p text:style-name="Text_20_body">Hola,holaparati</text:p>
      <text:list text:style-name="Numbering_20_1" text:continue-numbering="false">
        <text:list-item>
          <text:p text:style-name="LastListParagraph_Numbering_20_1_Content_First"> <text:span text:style-name="Strong_20_Emphasis">Repertorio</text:span><text:span text:style-name="Strong_20_Emphasis"/><text:span text:style-name="Strong_20_Emphasis">secundario</text:span></text:p>
        </text:list-item>
      </text:list>
      <text:p text:style-name="Text_20_body">Lacasademiabuela(ML)</text:p>
      <text:p text:style-name="Text_20_body">Latortugamentirosa</text:p>
      <text:p text:style-name="Text_20_body">Cucarrónmarrón(ML)</text:p>
      <text:p text:style-name="Text_20_body">Losdinosaurios(ML)</text:p>
      <text:p text:style-name="Text_20_body">Eltiburón(Pescetti)</text:p>
      <text:p text:style-name="Text_20_body">Cancióndeleco(ML)</text:p>
      <text:p text:style-name="Text_20_body">Canciónsinletra(ML)</text:p>
      <text:p text:style-name="Text_20_body">Loscontrarios(ML)</text:p>
      <text:p text:style-name="Text_20_body">Polimitaychivo(ML)</text:p>
      <text:p text:style-name="Text_20_body">Delcaminoloquevi(ML)</text:p>
      <text:p text:style-name="Text_20_body">Bigben(ML)</text:p>
      <text:p text:style-name="Text_20_body">Lacasatiene(ML)</text:p>
      <text:list text:style-name="Numbering_20_1" text:continue-numbering="false">
        <text:list-item>
          <text:p text:style-name="LastListParagraph_Numbering_20_1_Content_First"> <text:span text:style-name="Strong_20_Emphasis">Ritmo</text:span><text:span text:style-name="Strong_20_Emphasis"/><text:span text:style-name="Strong_20_Emphasis">y</text:span><text:span text:style-name="Strong_20_Emphasis"/><text:span text:style-name="Strong_20_Emphasis">movimiento</text:span></text:p>
        </text:list-item>
      </text:list>
      <text:p text:style-name="Text_20_body">Losniñoscaminando</text:p>
      <text:p text:style-name="Text_20_body">Todostenemosquecaminar</text:p>
      <text:p text:style-name="Text_20_body">Cuandosuenelamúsica(LuchyZuluaga)</text:p>
      <text:p text:style-name="Text_20_body">Enlaspunticasdelospies</text:p>
      <text:p text:style-name="Text_20_body">Caminoconlamúsica</text:p>
      <text:p text:style-name="Text_20_body">Laranitaverde</text:p>
      <text:list text:style-name="Numbering_20_1" text:continue-numbering="false">
        <text:list-item>
          <text:p text:style-name="LastListParagraph_Numbering_20_1_Content_First"> <text:span text:style-name="Strong_20_Emphasis">Expresión</text:span><text:span text:style-name="Strong_20_Emphasis"/><text:span text:style-name="Strong_20_Emphasis">corporal</text:span></text:p>
        </text:list-item>
      </text:list>
      <text:p text:style-name="Text_20_body">Palmaarriba</text:p>
      <text:p text:style-name="Text_20_body">Dameunbesoquesepegueynodespegue(LuchyZuluaga)</text:p>
      <text:list text:style-name="Numbering_20_1" text:continue-numbering="false">
        <text:list-item>
          <text:p text:style-name="LastListParagraph_Numbering_20_1_Content_First"> <text:span text:style-name="Strong_20_Emphasis">Canciones</text:span><text:span text:style-name="Strong_20_Emphasis"/><text:span text:style-name="Strong_20_Emphasis">de</text:span><text:span text:style-name="Strong_20_Emphasis"/><text:span text:style-name="Strong_20_Emphasis">percusión</text:span><text:span text:style-name="Strong_20_Emphasis"/><text:span text:style-name="Strong_20_Emphasis">corporal</text:span></text:p>
        </text:list-item>
      </text:list>
      <text:p text:style-name="Text_20_body">Palmasypalmas(Pescetti)</text:p>
      <text:p text:style-name="Text_20_body">Boróboró(Tradicional,PilarPosada)</text:p>
      <text:p text:style-name="Text_20_body">Unsapocayóenunpozo(rimas)</text:p>
      <text:p text:style-name="Text_20_body">Marinerosefuealamar</text:p>
      <text:p text:style-name="Text_20_body">Zapateroremendón</text:p>
      <text:list text:style-name="Numbering_20_1" text:continue-numbering="false">
        <text:list-item>
          <text:p text:style-name="LastListParagraph_Numbering_20_1_Content_First"> <text:span text:style-name="Strong_20_Emphasis">Juegos</text:span><text:span text:style-name="Strong_20_Emphasis"/><text:span text:style-name="Strong_20_Emphasis">para</text:span><text:span text:style-name="Strong_20_Emphasis"/><text:span text:style-name="Strong_20_Emphasis">pasar</text:span></text:p>
        </text:list-item>
      </text:list>
      <text:p text:style-name="Text_20_body">Teléfonoroto</text:p>
      <text:p text:style-name="Text_20_body">Elsapo(arepaasá)</text:p>
      <text:p text:style-name="Text_20_body">Donpepitoverdulero</text:p>
      <text:p text:style-name="Text_20_body">Eljuegodelaocuá,cuá</text:p>
      <text:p text:style-name="Text_20_body">LoshermanosdeJuan</text:p>
      <text:list text:style-name="Numbering_20_1" text:continue-numbering="false">
        <text:list-item>
          <text:p text:style-name="LastListParagraph_Numbering_20_1_Content_First"> <text:span text:style-name="Strong_20_Emphasis">Canciones</text:span><text:span text:style-name="Strong_20_Emphasis"/><text:span text:style-name="Strong_20_Emphasis">para</text:span><text:span text:style-name="Strong_20_Emphasis"/><text:span text:style-name="Strong_20_Emphasis">instrumentos</text:span></text:p>
        </text:list-item>
      </text:list>
      <text:p text:style-name="Text_20_body">Eldirectordeunagranorquesta</text:p>
      <text:p text:style-name="Text_20_body">EnlaferiadelmaestroAndrés</text:p>
      <text:p text:style-name="Text_20_body">ElgrilloJuan</text:p>
      <text:list text:style-name="Numbering_20_1" text:continue-numbering="false">
        <text:list-item>
          <text:p text:style-name="LastListParagraph_Numbering_20_1_Content_First"> <text:span text:style-name="Strong_20_Emphasis">Ensambles</text:span></text:p>
        </text:list-item>
      </text:list>
      <text:p text:style-name="Text_20_body">Lacasademiabuela(ML)</text:p>
      <text:p text:style-name="Text_20_body">Todoelrepertorioengeneralconacompañamientorítmicodenegras,blancasycorcheas,enostinatosrítmicossimples.</text:p>
      <text:list text:style-name="Numbering_20_1" text:continue-numbering="false">
        <text:list-item>
          <text:p text:style-name="LastListParagraph_Numbering_20_1_Content_First"> <text:span text:style-name="Strong_20_Emphasis">Juegos</text:span><text:span text:style-name="Strong_20_Emphasis"/><text:span text:style-name="Strong_20_Emphasis">de</text:span><text:span text:style-name="Strong_20_Emphasis"/><text:span text:style-name="Strong_20_Emphasis">cierre</text:span></text:p>
        </text:list-item>
      </text:list>
      <text:p text:style-name="Text_20_body">Aguadelimones</text:p>
      <text:p text:style-name="Text_20_body">Doñablanca(PilarPosada)</text:p>
      <text:p text:style-name="Text_20_body">Lamargaritaglen,glen(PilarPosada)</text:p>
      <text:p text:style-name="Text_20_body">Emiliano(OscarVahos)</text:p>
      <text:p text:style-name="Text_20_body">Losesqueletos(ML)</text:p>
      <text:p text:style-name="Text_20_body">Labrujaenlaburbuja</text:p>
      <text:p text:style-name="Text_20_body">Laserpiente</text:p>
      <text:p text:style-name="Text_20_body">Eldragón</text:p>
      <text:list text:style-name="Numbering_20_1" text:continue-numbering="false">
        <text:list-item>
          <text:p text:style-name="LastListParagraph_Numbering_20_1_Content_First"> <text:span text:style-name="Strong_20_Emphasis">Canciones</text:span><text:span text:style-name="Strong_20_Emphasis"/><text:span text:style-name="Strong_20_Emphasis">para</text:span><text:span text:style-name="Strong_20_Emphasis"/><text:span text:style-name="Strong_20_Emphasis">relajación</text:span></text:p>
        </text:list-item>
      </text:list>
      <text:p text:style-name="Text_20_body">Ositodelana(ML)</text:p>
      <text:p text:style-name="Text_20_body">Lunitaclara(ML)</text:p>
      <text:p text:style-name="Text_20_body">Tengosueño(ML)</text:p>
      <text:p text:style-name="Text_20_body">NOTA:Enparéntesis</text:p>
      <text:p text:style-name="Text_20_body">ML:Seencuentra<text:a xlink:type="simple" xlink:href="http://www.músicalibre.com.co" text:style-name="Internet_20_link" text:visited-style-name="Visited_20_Internet_20_Link">www</text:a><text:a xlink:type="simple" xlink:href="http://www.músicalibre.com.co" text:style-name="Internet_20_link" text:visited-style-name="Visited_20_Internet_20_Link">.</text:a><text:a xlink:type="simple" xlink:href="http://www.músicalibre.com.co" text:style-name="Internet_20_link" text:visited-style-name="Visited_20_Internet_20_Link">músicalibre</text:a><text:a xlink:type="simple" xlink:href="http://www.músicalibre.com.co" text:style-name="Internet_20_link" text:visited-style-name="Visited_20_Internet_20_Link">.</text:a><text:a xlink:type="simple" xlink:href="http://www.músicalibre.com.co" text:style-name="Internet_20_link" text:visited-style-name="Visited_20_Internet_20_Link">com</text:a><text:a xlink:type="simple" xlink:href="http://www.músicalibre.com.co" text:style-name="Internet_20_link" text:visited-style-name="Visited_20_Internet_20_Link">.</text:a><text:a xlink:type="simple" xlink:href="http://www.músicalibre.com.co" text:style-name="Internet_20_link" text:visited-style-name="Visited_20_Internet_20_Link">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00:24</meta:creation-date>
    <dc:creator>Generated</dc:creator>
    <dc:date>2026-07-26T01::00:24</dc:date>
    <dc:language>en-US</dc:language>
    <meta:editing-cycles>1</meta:editing-cycles>
    <meta:editing-duration>PT0S</meta:editing-duration>
    <dc:title>aprendizaje:material_profesores:metodologia:preescolar:start</dc:title>
  </office:meta>
</office:document-meta>
</file>