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santos_angeles1"/><text:bookmark-start text:name="__RefHeading___santos_angeles_manana_1"/><text:bookmark-start text:name="santos_angeles_manana"/>santos angeles mañana<text:bookmark-end text:name="__RefHeading___santos_angeles_manana_1"/><text:bookmark-end text:name="santos_angeles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266142061" text:style-name="Internet_20_link" text:visited-style-name="Visited_20_Internet_20_Link">https://docs.google.com/spreadsheets/d/1z-jN7c0j3o1krv3le_iDeWXcLN1qlU00LsD9EcxnCMw/edit#gid=26614206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310944422" text:style-name="Internet_20_link" text:visited-style-name="Visited_20_Internet_20_Link">https://docs.google.com/spreadsheets/d/1YaE6xTC1sV9QkGENNyxoGk_F0dfHEcjkeJT5hjCTcyo/edit?pli=1#gid=31094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29:35</meta:creation-date>
    <dc:creator>Generated</dc:creator>
    <dc:date>2025-05-19T23::29:35</dc:date>
    <dc:language>en-US</dc:language>
    <meta:editing-cycles>1</meta:editing-cycles>
    <meta:editing-duration>PT0S</meta:editing-duration>
    <dc:title>aprendizaje:material_profesores:grupos:santos_angeles1</dc:title>
  </office:meta>
</office:document-meta>
</file>