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icardoangel2"/><text:bookmark-start text:name="__RefHeading___grupo_ricardo_angel_2_1"/><text:bookmark-start text:name="grupo_ricardo_angel_2"/>Grupo Ricardo Angel 2<text:bookmark-end text:name="__RefHeading___grupo_ricardo_angel_2_1"/><text:bookmark-end text:name="grupo_ricardo_angel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541382873" text:style-name="Internet_20_link" text:visited-style-name="Visited_20_Internet_20_Link">https://docs.google.com/spreadsheets/d/1pMZJNpFkCC9AAec-l5wzDS6Kcr4vXxH8P8TBnIg9j4E/edit#gid=1541382873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3PsTNnxpD-pW0UcrWRUBB9wdCleVAq86__FHh6bRfFg/edit#gid=316150822" text:style-name="Internet_20_link" text:visited-style-name="Visited_20_Internet_20_Link">https://docs.google.com/spreadsheets/d/13PsTNnxpD-pW0UcrWRUBB9wdCleVAq86__FHh6bRfFg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6:35</meta:creation-date>
    <dc:creator>Generated</dc:creator>
    <dc:date>2025-05-30T04::36:35</dc:date>
    <dc:language>en-US</dc:language>
    <meta:editing-cycles>1</meta:editing-cycles>
    <meta:editing-duration>PT0S</meta:editing-duration>
    <dc:title>aprendizaje:material_profesores:grupos:ricardoangel2</dc:title>
  </office:meta>
</office:document-meta>
</file>