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ayitodesol2"/><text:bookmark-start text:name="__RefHeading___grupo_rayito_de_sol_2_1"/><text:bookmark-start text:name="grupo_rayito_de_sol_2"/>Grupo Rayito de sol 2<text:bookmark-end text:name="__RefHeading___grupo_rayito_de_sol_2_1"/><text:bookmark-end text:name="grupo_rayito_de_sol_2"/></text:h>
      <text:p text:style-name="Text_20_body">Hoja de asistencia :  <text:a xlink:type="simple" xlink:href="https://docs.google.com/spreadsheets/d/1pMZJNpFkCC9AAec-l5wzDS6Kcr4vXxH8P8TBnIg9j4E/edit#gid=1165744938" text:style-name="Internet_20_link" text:visited-style-name="Visited_20_Internet_20_Link">https://docs.google.com/spreadsheets/d/1pMZJNpFkCC9AAec-l5wzDS6Kcr4vXxH8P8TBnIg9j4E/edit#gid=1165744938</text:a></text:p>
      <text:p text:style-name="Text_20_body">Los primeros doce niños son de un grupo diferente a los demás, de la profesora Luz Amanda Rodriguez.
Los demás son estudiantes de la profesora Yessica María Vélez Arbole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24:09</meta:creation-date>
    <dc:creator>Generated</dc:creator>
    <dc:date>2025-05-29T23::24:09</dc:date>
    <dc:language>en-US</dc:language>
    <meta:editing-cycles>1</meta:editing-cycles>
    <meta:editing-duration>PT0S</meta:editing-duration>
    <dc:title>aprendizaje:material_profesores:grupos:rayitodesol2</dc:title>
  </office:meta>
</office:document-meta>
</file>