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rayitodesol1"/><text:bookmark-start text:name="__RefHeading___grupo_ricardo_angel_1_1"/><text:bookmark-start text:name="grupo_ricardo_angel_1"/>Grupo Ricardo Angel 1<text:bookmark-end text:name="__RefHeading___grupo_ricardo_angel_1_1"/><text:bookmark-end text:name="grupo_ricardo_angel_1"/></text:h>
      <text:p text:style-name="Text_20_body">Hoja de asistencia :  <text:a xlink:type="simple" xlink:href="https://docs.google.com/spreadsheets/d/1z-jN7c0j3o1krv3le_iDeWXcLN1qlU00LsD9EcxnCMw/edit#gid=1115265289" text:style-name="Internet_20_link" text:visited-style-name="Visited_20_Internet_20_Link">https://docs.google.com/spreadsheets/d/1z-jN7c0j3o1krv3le_iDeWXcLN1qlU00LsD9EcxnCMw/edit#gid=11152652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08:04</meta:creation-date>
    <dc:creator>Generated</dc:creator>
    <dc:date>2026-07-26T00::08:04</dc:date>
    <dc:language>en-US</dc:language>
    <meta:editing-cycles>1</meta:editing-cycles>
    <meta:editing-duration>PT0S</meta:editing-duration>
    <dc:title>aprendizaje:material_profesores:grupos:rayitodesol1</dc:title>
  </office:meta>
</office:document-meta>
</file>