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oscarhoyos1"/><text:bookmark-start text:name="__RefHeading___grupo_canf_1"/><text:bookmark-start text:name="grupo_canf"/>Grupo CANF<text:bookmark-end text:name="__RefHeading___grupo_canf_1"/><text:bookmark-end text:name="grupo_canf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447006969" text:style-name="Internet_20_link" text:visited-style-name="Visited_20_Internet_20_Link">https://docs.google.com/spreadsheets/d/1pMZJNpFkCC9AAec-l5wzDS6Kcr4vXxH8P8TBnIg9j4E/edit#gid=447006969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9f1rWGtoGXOMOaKmmkL0jFD21YoxAjjsZccbgWSkoPI/edit#gid=316150822" text:style-name="Internet_20_link" text:visited-style-name="Visited_20_Internet_20_Link">https://docs.google.com/spreadsheets/d/19f1rWGtoGXOMOaKmmkL0jFD21YoxAjjsZccbgWSkoPI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5:34</meta:creation-date>
    <dc:creator>Generated</dc:creator>
    <dc:date>2026-06-22T14::05:34</dc:date>
    <dc:language>en-US</dc:language>
    <meta:editing-cycles>1</meta:editing-cycles>
    <meta:editing-duration>PT0S</meta:editing-duration>
    <dc:title>aprendizaje:material_profesores:grupos:oscarhoyos1</dc:title>
  </office:meta>
</office:document-meta>
</file>