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riamadre2"/><text:bookmark-start text:name="__RefHeading___grupo_maria_madre_2_1"/><text:bookmark-start text:name="grupo_maria_madre_2"/>Grupo María Madre 2<text:bookmark-end text:name="__RefHeading___grupo_maria_madre_2_1"/><text:bookmark-end text:name="grupo_maria_madre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1016371542" text:style-name="Internet_20_link" text:visited-style-name="Visited_20_Internet_20_Link">https://docs.google.com/spreadsheets/d/1pMZJNpFkCC9AAec-l5wzDS6Kcr4vXxH8P8TBnIg9j4E/edit#gid=1016371542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zGX_dEMxiD6K0H2cLf7uMTHsGun-bYxY8LNJjmFOKxg/edit" text:style-name="Internet_20_link" text:visited-style-name="Visited_20_Internet_20_Link">https://docs.google.com/spreadsheets/d/1zGX_dEMxiD6K0H2cLf7uMTHsGun-bYxY8LNJjmFOKxg/e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17:47</meta:creation-date>
    <dc:creator>Generated</dc:creator>
    <dc:date>2025-05-27T18::17:47</dc:date>
    <dc:language>en-US</dc:language>
    <meta:editing-cycles>1</meta:editing-cycles>
    <meta:editing-duration>PT0S</meta:editing-duration>
    <dc:title>aprendizaje:material_profesores:grupos:mariamadre2</dc:title>
  </office:meta>
</office:document-meta>
</file>