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se_acevedo2"/><text:bookmark-start text:name="__RefHeading___jose_acevedo_tarde_1"/><text:bookmark-start text:name="jose_acevedo_tarde"/>jose acevedo tarde<text:bookmark-end text:name="__RefHeading___jose_acevedo_tarde_1"/><text:bookmark-end text:name="jose_acevedo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26196451" text:style-name="Internet_20_link" text:visited-style-name="Visited_20_Internet_20_Link">https://docs.google.com/spreadsheets/d/1z-jN7c0j3o1krv3le_iDeWXcLN1qlU00LsD9EcxnCMw/edit#gid=26196451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1741597458" text:style-name="Internet_20_link" text:visited-style-name="Visited_20_Internet_20_Link">https://docs.google.com/spreadsheets/d/1YaE6xTC1sV9QkGENNyxoGk_F0dfHEcjkeJT5hjCTcyo/edit?pli=1#gid=17415974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3:19</meta:creation-date>
    <dc:creator>Generated</dc:creator>
    <dc:date>2025-05-28T20::53:19</dc:date>
    <dc:language>en-US</dc:language>
    <meta:editing-cycles>1</meta:editing-cycles>
    <meta:editing-duration>PT0S</meta:editing-duration>
    <dc:title>aprendizaje:material_profesores:grupos:jose_acevedo2</dc:title>
  </office:meta>
</office:document-meta>
</file>