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aterial_profesores:grupos:jose_acevedo1"/><text:bookmark-start text:name="__RefHeading___jose_acevedo_manana_1"/><text:bookmark-start text:name="jose_acevedo_manana"/>jose acevedo mañana<text:bookmark-end text:name="__RefHeading___jose_acevedo_manana_1"/><text:bookmark-end text:name="jose_acevedo_manana"/></text:h>
      <text:h text:style-name="Heading_20_4" text:outline-level="4"><text:bookmark-start text:name="__RefHeading___hoja_de_asistencia_2"/><text:bookmark-start text:name="hoja_de_asistencia"/>Hoja de asistencia<text:bookmark-end text:name="__RefHeading___hoja_de_asistencia_2"/><text:bookmark-end text:name="hoja_de_asistencia"/></text:h>
      <text:p text:style-name="Text_20_body"><text:a xlink:type="simple" xlink:href="https://docs.google.com/spreadsheets/d/1z-jN7c0j3o1krv3le_iDeWXcLN1qlU00LsD9EcxnCMw/edit#gid=1635031703" text:style-name="Internet_20_link" text:visited-style-name="Visited_20_Internet_20_Link">https://docs.google.com/spreadsheets/d/1z-jN7c0j3o1krv3le_iDeWXcLN1qlU00LsD9EcxnCMw/edit#gid=1635031703</text:a></text:p>
      <text:h text:style-name="Heading_20_4" text:outline-level="4"><text:bookmark-start text:name="__RefHeading___hoja_de_progreso_pedagogico_3"/><text:bookmark-start text:name="hoja_de_progreso_pedagogico"/>Hoja de progreso pedagogico<text:bookmark-end text:name="__RefHeading___hoja_de_progreso_pedagogico_3"/><text:bookmark-end text:name="hoja_de_progreso_pedagogico"/></text:h>
      <text:p text:style-name="Text_20_body"><text:a xlink:type="simple" xlink:href="https://docs.google.com/spreadsheets/d/1YaE6xTC1sV9QkGENNyxoGk_F0dfHEcjkeJT5hjCTcyo/edit?pli=1#gid=49053538" text:style-name="Internet_20_link" text:visited-style-name="Visited_20_Internet_20_Link">https://docs.google.com/spreadsheets/d/1YaE6xTC1sV9QkGENNyxoGk_F0dfHEcjkeJT5hjCTcyo/edit?pli=1#gid=490535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2T14::04:46</meta:creation-date>
    <dc:creator>Generated</dc:creator>
    <dc:date>2026-06-22T14::04:46</dc:date>
    <dc:language>en-US</dc:language>
    <meta:editing-cycles>1</meta:editing-cycles>
    <meta:editing-duration>PT0S</meta:editing-duration>
    <dc:title>aprendizaje:material_profesores:grupos:jose_acevedo1</dc:title>
  </office:meta>
</office:document-meta>
</file>