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grupos:hospital"/><text:bookmark-start text:name="__RefHeading___grupo_hospital_1"/><text:bookmark-start text:name="grupo_hospital"/>Grupo Hospital<text:bookmark-end text:name="__RefHeading___grupo_hospital_1"/><text:bookmark-end text:name="grupo_hospital"/></text:h>
      <text:p text:style-name="Text_20_body">===Profesores=== Maria Clara Correa, Juan Camilo Suárez.</text:p>
      <text:h text:style-name="Heading_20_4" text:outline-level="4"><text:bookmark-start text:name="__RefHeading___hoja_de_progreso_2"/><text:bookmark-start text:name="hoja_de_progreso"/>Hoja de progreso<text:bookmark-end text:name="__RefHeading___hoja_de_progreso_2"/><text:bookmark-end text:name="hoja_de_progreso"/></text:h>
      <text:p text:style-name="Text_20_body"><text:a xlink:type="simple" xlink:href="https://docs.google.com/spreadsheets/d/1YaE6xTC1sV9QkGENNyxoGk_F0dfHEcjkeJT5hjCTcyo/edit#gid=1054923172" text:style-name="Internet_20_link" text:visited-style-name="Visited_20_Internet_20_Link">https://docs.google.com/spreadsheets/d/1YaE6xTC1sV9QkGENNyxoGk_F0dfHEcjkeJT5hjCTcyo/edit#gid=1054923172</text:a></text:p>
      <text:h text:style-name="Heading_20_4" text:outline-level="4"><text:bookmark-start text:name="__RefHeading___hoja_de_asistencia_3"/><text:bookmark-start text:name="hoja_de_asistencia"/>Hoja de asistencia<text:bookmark-end text:name="__RefHeading___hoja_de_asistencia_3"/><text:bookmark-end text:name="hoja_de_asistencia"/></text:h>
      <text:p text:style-name="Text_20_body"><text:a xlink:type="simple" xlink:href="https://docs.google.com/a/cantoalegre.org/spreadsheets/d/1z-jN7c0j3o1krv3le_iDeWXcLN1qlU00LsD9EcxnCMw/edit#gid=67155510" text:style-name="Internet_20_link" text:visited-style-name="Visited_20_Internet_20_Link">https://docs.google.com/a/cantoalegre.org/spreadsheets/d/1z-jN7c0j3o1krv3le_iDeWXcLN1qlU00LsD9EcxnCMw/edit#gid=67155510</text:a></text:p>
      <text:h text:style-name="Heading_20_4" text:outline-level="4"><text:bookmark-start text:name="__RefHeading___informe_mensual_4"/><text:bookmark-start text:name="informe_mensual"/>Informe mensual<text:bookmark-end text:name="__RefHeading___informe_mensual_4"/><text:bookmark-end text:name="informe_mensual"/></text:h>
      <text:p text:style-name="Text_20_body"><text:a xlink:type="simple" xlink:href="https://docs.google.com/spreadsheets/d/1QsLf8i1luWkJ3IwABzGHq0ZqjejZKS-mp6QUo9blWyU/edit#gid=316150822" text:style-name="Internet_20_link" text:visited-style-name="Visited_20_Internet_20_Link">https://docs.google.com/spreadsheets/d/1QsLf8i1luWkJ3IwABzGHq0ZqjejZKS-mp6QUo9blWyU/edit#gid=316150822</text:a></text:p>
      <text:p text:style-name="Horizontal_20_Line"/>
      <text:h text:style-name="Heading_20_2" text:outline-level="2"><text:bookmark-start text:name="__RefHeading___contexto_5"/><text:bookmark-start text:name="contexto"/>Contexto<text:bookmark-end text:name="__RefHeading___contexto_5"/><text:bookmark-end text:name="contexto"/></text:h>
      <text:h text:style-name="Heading_20_3" text:outline-level="3"><text:bookmark-start text:name="__RefHeading___historia_6"/><text:bookmark-start text:name="historia"/>Historia<text:bookmark-end text:name="__RefHeading___historia_6"/><text:bookmark-end text:name="historia"/></text:h>
      <text:p text:style-name="Text_20_body">Tenemos niños siempre diferentes entonces nos concentramos en hacer mucha sensibilización y no seguimos un pensum completo como el de los otros nodos.</text:p>
      <text:p text:style-name="Text_20_body">Link con actividades que se pueden hacer en un Hospital con niños: <text:a xlink:type="simple" xlink:href="http://www.brighthubeducation.com/preschool-crafts-activities/97502-five-hospital-activities/" text:style-name="Internet_20_link" text:visited-style-name="Visited_20_Internet_20_Link">http://www.brighthubeducation.com/preschool-crafts-activities/97502-five-hospital-activities/</text:a></text:p>
      <text:h text:style-name="Heading_20_3" text:outline-level="3"><text:bookmark-start text:name="__RefHeading___clases_7"/><text:bookmark-start text:name="clases"/>Clases<text:bookmark-end text:name="__RefHeading___clases_7"/><text:bookmark-end text:name="clases"/></text:h>
      <text:h text:style-name="Heading_20_4" text:outline-level="4"><text:bookmark-start text:name="__RefHeading___junio_10_8"/><text:bookmark-start text:name="junio_10"/>Junio 10<text:bookmark-end text:name="__RefHeading___junio_10_8"/><text:bookmark-end text:name="junio_10"/></text:h>
      <text:h text:style-name="Heading_20_5" text:outline-level="5"><text:bookmark-start text:name="__RefHeading___pequenos_9"/><text:bookmark-start text:name="pequenos"/>Pequeños<text:bookmark-end text:name="__RefHeading___pequenos_9"/><text:bookmark-end text:name="pequenos"/></text:h>
      <text:list text:style-name="List_20_1" text:continue-numbering="false">
        <text:list-item>
          <text:p text:style-name="List_20_1_Content_First"> Saludo: Estoy contento hoy de verte.</text:p>
        </text:list-item>
        <text:list-item>
          <text:p text:style-name="List_20_1_Content"> Nombres: Busquen al gato y al ratón.</text:p>
        </text:list-item>
        <text:list-item>
          <text:p text:style-name="List_20_1_Content"> Repertorio: Saco mis manitos. Abro mis manitos. Se cayó la luna. Cocorocó.</text:p>
        </text:list-item>
        <text:list-item>
          <text:p text:style-name="List_20_1_Content"> Movimiento: Baile giraluna girasol.</text:p>
        </text:list-item>
        <text:list-item>
          <text:p text:style-name="List_20_1_Content"> Instrumento: El sol bigotudo.</text:p>
        </text:list-item>
        <text:list-item>
          <text:p text:style-name="List_20_1_Content_Last"> Relajación: Una estrella se ha caído.</text:p>
        </text:list-item>
      </text:list>
      <text:h text:style-name="Heading_20_5" text:outline-level="5"><text:bookmark-start text:name="__RefHeading___grandes_10"/><text:bookmark-start text:name="grandes"/>Grandes<text:bookmark-end text:name="__RefHeading___grandes_10"/><text:bookmark-end text:name="grandes"/></text:h>
      <text:list text:style-name="List_20_1" text:continue-numbering="false">
        <text:list-item>
          <text:p text:style-name="List_20_1_Content_First"> Saludo: Estoy contento hoy de verte.</text:p>
        </text:list-item>
        <text:list-item>
          <text:p text:style-name="List_20_1_Content"> Nombres: Gato garabato.</text:p>
        </text:list-item>
        <text:list-item>
          <text:p text:style-name="List_20_1_Content"> Repertorio: El eco. Canción sin letra. </text:p>
        </text:list-item>
        <text:list-item>
          <text:p text:style-name="List_20_1_Content"> Ritmo: Parche-madera-metal. Ejercicio de timbres.</text:p>
        </text:list-item>
        <text:list-item>
          <text:p text:style-name="List_20_1_Content_Last"> Instrumentos: Fior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5::06:01</meta:creation-date>
    <dc:creator>Generated</dc:creator>
    <dc:date>2025-05-30T05::06:01</dc:date>
    <dc:language>en-US</dc:language>
    <meta:editing-cycles>1</meta:editing-cycles>
    <meta:editing-duration>PT0S</meta:editing-duration>
    <dc:title>aprendizaje:material_profesores:grupos:hospital</dc:title>
  </office:meta>
</office:document-meta>
</file>