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hospital"/><text:bookmark-start text:name="__RefHeading___grupo_manrique_1_1"/><text:bookmark-start text:name="grupo_manrique_1"/>Grupo Manrique 1<text:bookmark-end text:name="__RefHeading___grupo_manrique_1_1"/><text:bookmark-end text:name="grupo_manrique_1"/></text:h>
      <text:p text:style-name="Text_20_body"><text:span text:style-name="Strong_20_Emphasis">Profesores:</text:span> Maria Clara Correa, Juan Camilo Suarez, Leo</text:p>
      <text:p text:style-name="Text_20_body"><text:span text:style-name="Strong_20_Emphasis">Hoja de progreso:</text:span>
<text:a xlink:type="simple" xlink:href="https://docs.google.com/spreadsheets/d/1YaE6xTC1sV9QkGENNyxoGk_F0dfHEcjkeJT5hjCTcyo/edit#gid=1401265561" text:style-name="Internet_20_link" text:visited-style-name="Visited_20_Internet_20_Link">https://docs.google.com/spreadsheets/d/1YaE6xTC1sV9QkGENNyxoGk_F0dfHEcjkeJT5hjCTcyo/edit#gid=1401265561</text:a></text:p>
      <text:p text:style-name="Text_20_body"><text:span text:style-name="Strong_20_Emphasis">Hoja de asistencia:</text:span> <text:a xlink:type="simple" xlink:href="https://docs.google.com/a/cantoalegre.org/spreadsheets/d/1z-jN7c0j3o1krv3le_iDeWXcLN1qlU00LsD9EcxnCMw/edit#gid=106766866" text:style-name="Internet_20_link" text:visited-style-name="Visited_20_Internet_20_Link">https://docs.google.com/a/cantoalegre.org/spreadsheets/d/1z-jN7c0j3o1krv3le_iDeWXcLN1qlU00LsD9EcxnCMw/edit#gid=106766866</text:a></text:p>
      <text:p text:style-name="Horizontal_20_Line"/>
      <text:h text:style-name="Heading_20_2" text:outline-level="2"><text:bookmark-start text:name="__RefHeading___contexto_2"/><text:bookmark-start text:name="contexto"/>Contexto<text:bookmark-end text:name="__RefHeading___contexto_2"/><text:bookmark-end text:name="contexto"/></text:h>
      <text:h text:style-name="Heading_20_3" text:outline-level="3"><text:bookmark-start text:name="__RefHeading___historia_3"/><text:bookmark-start text:name="historia"/>Historia<text:bookmark-end text:name="__RefHeading___historia_3"/><text:bookmark-end text:name="historia"/></text:h>
      <text:p text:style-name="Text_20_body">Parte del grupo recibió un curso de Circuit Bending con Daniel Luna en el 201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7::02:28</meta:creation-date>
    <dc:creator>Generated</dc:creator>
    <dc:date>2026-07-14T07::02:28</dc:date>
    <dc:language>en-US</dc:language>
    <meta:editing-cycles>1</meta:editing-cycles>
    <meta:editing-duration>PT0S</meta:editing-duration>
    <dc:title>aprendizaje:material_profesores:grupos:hospital</dc:title>
  </office:meta>
</office:document-meta>
</file>