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gorriones1"/><text:bookmark-start text:name="__RefHeading___grupo_gorriones_1_1"/><text:bookmark-start text:name="grupo_gorriones_1"/>Grupo Gorriones 1<text:bookmark-end text:name="__RefHeading___grupo_gorriones_1_1"/><text:bookmark-end text:name="grupo_gorriones_1"/></text:h>
      <text:p text:style-name="Text_20_body">Hoja de asistencia :  <text:a xlink:type="simple" xlink:href="https://docs.google.com/spreadsheets/d/1pMZJNpFkCC9AAec-l5wzDS6Kcr4vXxH8P8TBnIg9j4E/edit#gid=1008124648" text:style-name="Internet_20_link" text:visited-style-name="Visited_20_Internet_20_Link">https://docs.google.com/spreadsheets/d/1pMZJNpFkCC9AAec-l5wzDS6Kcr4vXxH8P8TBnIg9j4E/edit#gid=10081246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0:36</meta:creation-date>
    <dc:creator>Generated</dc:creator>
    <dc:date>2025-05-30T04::20:36</dc:date>
    <dc:language>en-US</dc:language>
    <meta:editing-cycles>1</meta:editing-cycles>
    <meta:editing-duration>PT0S</meta:editing-duration>
    <dc:title>aprendizaje:material_profesores:grupos:gorriones1</dc:title>
  </office:meta>
</office:document-meta>
</file>