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fenalco1"/><text:bookmark-start text:name="__RefHeading___grupo_fenalco_1_1"/><text:bookmark-start text:name="grupo_fenalco_1"/>Grupo Fenalco 1<text:bookmark-end text:name="__RefHeading___grupo_fenalco_1_1"/><text:bookmark-end text:name="grupo_fenalco_1"/></text:h>
      <text:h text:style-name="Heading_20_4" text:outline-level="4"><text:bookmark-start text:name="__RefHeading___hoja_de_asistencia_2"/><text:bookmark-start text:name="hoja_de_asistencia"/>Hoja de asistencia :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1734604487" text:style-name="Internet_20_link" text:visited-style-name="Visited_20_Internet_20_Link">https://docs.google.com/spreadsheets/d/1pMZJNpFkCC9AAec-l5wzDS6Kcr4vXxH8P8TBnIg9j4E/edit#gid=1734604487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2-roRqOcHYglNJbq1oQQsEziyQPhTyARNb-yUcU4hLg/edit#gid=316150822" text:style-name="Internet_20_link" text:visited-style-name="Visited_20_Internet_20_Link">https://docs.google.com/spreadsheets/d/12-roRqOcHYglNJbq1oQQsEziyQPhTyARNb-yUcU4hLg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7:38</meta:creation-date>
    <dc:creator>Generated</dc:creator>
    <dc:date>2026-06-22T13::57:38</dc:date>
    <dc:language>en-US</dc:language>
    <meta:editing-cycles>1</meta:editing-cycles>
    <meta:editing-duration>PT0S</meta:editing-duration>
    <dc:title>aprendizaje:material_profesores:grupos:fenalco1</dc:title>
  </office:meta>
</office:document-meta>
</file>