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aterial_profesores:grupos:estrellitas"/><text:bookmark-start text:name="__RefHeading___grupos_estrellitas_de_niquitao_1"/><text:bookmark-start text:name="grupos_estrellitas_de_niquitao"/>Grupos Estrellitas de Niquitao<text:bookmark-end text:name="__RefHeading___grupos_estrellitas_de_niquitao_1"/><text:bookmark-end text:name="grupos_estrellitas_de_niquitao"/></text:h>
      <text:h text:style-name="Heading_20_4" text:outline-level="4"><text:bookmark-start text:name="__RefHeading___hoja_de_asistencias_2"/><text:bookmark-start text:name="hoja_de_asistencias"/>Hoja de asistencias<text:bookmark-end text:name="__RefHeading___hoja_de_asistencias_2"/><text:bookmark-end text:name="hoja_de_asistencias"/></text:h>
      <text:p text:style-name="Text_20_body"><text:a xlink:type="simple" xlink:href="https://docs.google.com/spreadsheets/d/1pMZJNpFkCC9AAec-l5wzDS6Kcr4vXxH8P8TBnIg9j4E/edit#gid=313598753" text:style-name="Internet_20_link" text:visited-style-name="Visited_20_Internet_20_Link">https://docs.google.com/spreadsheets/d/1pMZJNpFkCC9AAec-l5wzDS6Kcr4vXxH8P8TBnIg9j4E/edit#gid=313598753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LQGoi2GxhziFONmZfv1x2Tp_Q2t7IQC0oYiHDBJxNps/edit#gid=316150822" text:style-name="Internet_20_link" text:visited-style-name="Visited_20_Internet_20_Link">https://docs.google.com/spreadsheets/d/1LQGoi2GxhziFONmZfv1x2Tp_Q2t7IQC0oYiHDBJxNps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3:37</meta:creation-date>
    <dc:creator>Generated</dc:creator>
    <dc:date>2026-06-22T14::03:37</dc:date>
    <dc:language>en-US</dc:language>
    <meta:editing-cycles>1</meta:editing-cycles>
    <meta:editing-duration>PT0S</meta:editing-duration>
    <dc:title>aprendizaje:material_profesores:grupos:estrellitas</dc:title>
  </office:meta>
</office:document-meta>
</file>