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colores1"/><text:bookmark-start text:name="__RefHeading___grupo_colores_1_1"/><text:bookmark-start text:name="grupo_colores_1"/>Grupo Colores 1<text:bookmark-end text:name="__RefHeading___grupo_colores_1_1"/><text:bookmark-end text:name="grupo_colores_1"/></text:h>
      <text:p text:style-name="Text_20_body"><text:span text:style-name="Strong_20_Emphasis">Horario</text:span>: 3 a 5pm los días Martes y Jueves</text:p>
      <text:p text:style-name="Text_20_body"><text:span text:style-name="Strong_20_Emphasis">Profesores</text:span>: Edward, Pedro, Esteban Pogani, Tomás</text:p>
      <text:h text:style-name="Heading_20_4" text:outline-level="4"><text:bookmark-start text:name="__RefHeading___hoja_de_asistencia_2"/><text:bookmark-start text:name="hoja_de_asistencia"/>Hoja de asistencia: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826817935" text:style-name="Internet_20_link" text:visited-style-name="Visited_20_Internet_20_Link">https://docs.google.com/spreadsheets/d/1z-jN7c0j3o1krv3le_iDeWXcLN1qlU00LsD9EcxnCMw/edit#gid=826817935</text:a></text:p>
      <text:h text:style-name="Heading_20_4" text:outline-level="4"><text:bookmark-start text:name="__RefHeading___hoja_de_progreso_pedagogico_3"/><text:bookmark-start text:name="hoja_de_progreso_pedagogico"/>Hoja de progreso pedagógico: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#gid=1613054588" text:style-name="Internet_20_link" text:visited-style-name="Visited_20_Internet_20_Link">https://docs.google.com/spreadsheets/d/1YaE6xTC1sV9QkGENNyxoGk_F0dfHEcjkeJT5hjCTcyo/edit#gid=1613054588</text:a></text:p>
      <text:h text:style-name="Heading_20_4" text:outline-level="4"><text:bookmark-start text:name="__RefHeading___informe_mensual_4"/><text:bookmark-start text:name="informe_mensual"/>Informe mensual:<text:bookmark-end text:name="__RefHeading___informe_mensual_4"/><text:bookmark-end text:name="informe_mensual"/></text:h>
      <text:p text:style-name="Text_20_body"><text:a xlink:type="simple" xlink:href="https://docs.google.com/spreadsheets/d/1EEBiI8DjpnIu2y5z_AEXPZ2BTay4FBTap3PhnMxAfZ8/edit#gid=316150822" text:style-name="Internet_20_link" text:visited-style-name="Visited_20_Internet_20_Link">https://docs.google.com/spreadsheets/d/1EEBiI8DjpnIu2y5z_AEXPZ2BTay4FBTap3PhnMxAfZ8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5T13::22:06</meta:creation-date>
    <dc:creator>Generated</dc:creator>
    <dc:date>2025-12-15T13::22:06</dc:date>
    <dc:language>en-US</dc:language>
    <meta:editing-cycles>1</meta:editing-cycles>
    <meta:editing-duration>PT0S</meta:editing-duration>
    <dc:title>aprendizaje:material_profesores:grupos:colores1</dc:title>
  </office:meta>
</office:document-meta>
</file>