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vila2"/><text:bookmark-start text:name="__RefHeading___grupo_avila_2_1"/><text:bookmark-start text:name="grupo_avila_2"/>Grupo Avila 2<text:bookmark-end text:name="__RefHeading___grupo_avila_2_1"/><text:bookmark-end text:name="grupo_avila_2"/></text:h>
      <text:p text:style-name="Text_20_body">Hoja de asistencia: <text:a xlink:type="simple" xlink:href="https://docs.google.com/spreadsheets/d/1z-jN7c0j3o1krv3le_iDeWXcLN1qlU00LsD9EcxnCMw/edit#gid=1058902615" text:style-name="Internet_20_link" text:visited-style-name="Visited_20_Internet_20_Link">https://docs.google.com/spreadsheets/d/1z-jN7c0j3o1krv3le_iDeWXcLN1qlU00LsD9EcxnCMw/edit#gid=1058902615</text:a></text:p>
      <text:h text:style-name="Heading_20_4" text:outline-level="4"><text:bookmark-start text:name="__RefHeading___hoja_de_progreso_pedagogico_2"/><text:bookmark-start text:name="hoja_de_progreso_pedagogico"/>Hoja de progreso pedagógico<text:bookmark-end text:name="__RefHeading___hoja_de_progreso_pedagogico_2"/><text:bookmark-end text:name="hoja_de_progreso_pedagogico"/></text:h>
      <text:p text:style-name="Text_20_body"><text:a xlink:type="simple" xlink:href="https://docs.google.com/spreadsheets/d/1YaE6xTC1sV9QkGENNyxoGk_F0dfHEcjkeJT5hjCTcyo/edit?pli=1#gid=442626481" text:style-name="Internet_20_link" text:visited-style-name="Visited_20_Internet_20_Link">https://docs.google.com/spreadsheets/d/1YaE6xTC1sV9QkGENNyxoGk_F0dfHEcjkeJT5hjCTcyo/edit?pli=1#gid=442626481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4zvOxisqeZJsQynT1sb9gXavLDeS5eqFlY8b9kIP0lw/edit#gid=316150822" text:style-name="Internet_20_link" text:visited-style-name="Visited_20_Internet_20_Link">https://docs.google.com/spreadsheets/d/14zvOxisqeZJsQynT1sb9gXavLDeS5eqFlY8b9kIP0lw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0:11</meta:creation-date>
    <dc:creator>Generated</dc:creator>
    <dc:date>2025-05-30T04::30:11</dc:date>
    <dc:language>en-US</dc:language>
    <meta:editing-cycles>1</meta:editing-cycles>
    <meta:editing-duration>PT0S</meta:editing-duration>
    <dc:title>aprendizaje:material_profesores:grupos:avila2</dc:title>
  </office:meta>
</office:document-meta>
</file>