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lzazares1"/><text:bookmark-start text:name="__RefHeading___alcazares1_1"/><text:bookmark-start text:name="alcazares1"/>Alcazares1<text:bookmark-end text:name="__RefHeading___alcazares1_1"/><text:bookmark-end text:name="alcazares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7983850" text:style-name="Internet_20_link" text:visited-style-name="Visited_20_Internet_20_Link">https://docs.google.com/spreadsheets/d/1z-jN7c0j3o1krv3le_iDeWXcLN1qlU00LsD9EcxnCMw/edit#gid=7983850</text:a></text:p>
      <text:h text:style-name="Heading_20_4" text:outline-level="4"><text:bookmark-start text:name="__RefHeading___hoja_de_progreso_pedagogico_3"/><text:bookmark-start text:name="hoja_de_progreso_pedagogico"/>Hoja de progreso pedagó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2036814058" text:style-name="Internet_20_link" text:visited-style-name="Visited_20_Internet_20_Link">https://docs.google.com/spreadsheets/d/1YaE6xTC1sV9QkGENNyxoGk_F0dfHEcjkeJT5hjCTcyo/edit#gid=2036814058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Hze4aSRIyIRDdJ5RN75gksDzoKv2yjsPlF8-vcFphxk/edit#gid=316150822" text:style-name="Internet_20_link" text:visited-style-name="Visited_20_Internet_20_Link">https://docs.google.com/spreadsheets/d/1Hze4aSRIyIRDdJ5RN75gksDzoKv2yjsPlF8-vcFphxk/edit#gid=316150822</text:a></text:p>
      <text:h text:style-name="Heading_20_4" text:outline-level="4"><text:bookmark-start text:name="__RefHeading___historial_5"/><text:bookmark-start text:name="historial"/>Historial<text:bookmark-end text:name="__RefHeading___historial_5"/><text:bookmark-end text:name="histo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4:45</meta:creation-date>
    <dc:creator>Generated</dc:creator>
    <dc:date>2026-06-22T14::04:45</dc:date>
    <dc:language>en-US</dc:language>
    <meta:editing-cycles>1</meta:editing-cycles>
    <meta:editing-duration>PT0S</meta:editing-duration>
    <dc:title>aprendizaje:material_profesores:grupos:alzazares1</dc:title>
  </office:meta>
</office:document-meta>
</file>