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13noviembre2"/><text:bookmark-start text:name="__RefHeading___grupo_13_de_noviembre_2_1"/><text:bookmark-start text:name="grupo_13_de_noviembre_2"/>Grupo 13 de Noviembre 2<text:bookmark-end text:name="__RefHeading___grupo_13_de_noviembre_2_1"/><text:bookmark-end text:name="grupo_13_de_noviembre_2"/></text:h>
      <text:h text:style-name="Heading_20_4" text:outline-level="4"><text:bookmark-start text:name="__RefHeading___hoja_de_asistencia_2"/><text:bookmark-start text:name="hoja_de_asistencia"/>Hoja de asistencia :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2061283720" text:style-name="Internet_20_link" text:visited-style-name="Visited_20_Internet_20_Link">https://docs.google.com/spreadsheets/d/1pMZJNpFkCC9AAec-l5wzDS6Kcr4vXxH8P8TBnIg9j4E/edit#gid=2061283720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cIFZDP0eZxCdUeyFv5lNAjY5tp1a_aP9OZe0BIVi2So/edit#gid=316150822" text:style-name="Internet_20_link" text:visited-style-name="Visited_20_Internet_20_Link">https://docs.google.com/spreadsheets/d/1cIFZDP0eZxCdUeyFv5lNAjY5tp1a_aP9OZe0BIVi2So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5:58</meta:creation-date>
    <dc:creator>Generated</dc:creator>
    <dc:date>2026-06-22T14::05:58</dc:date>
    <dc:language>en-US</dc:language>
    <meta:editing-cycles>1</meta:editing-cycles>
    <meta:editing-duration>PT0S</meta:editing-duration>
    <dc:title>aprendizaje:material_profesores:grupos:13noviembre2</dc:title>
  </office:meta>
</office:document-meta>
</file>