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13noviembre1"/><text:bookmark-start text:name="__RefHeading___grupo_13_de_noviembre_1_1"/><text:bookmark-start text:name="grupo_13_de_noviembre_1"/>Grupo 13 de Noviembre 1<text:bookmark-end text:name="__RefHeading___grupo_13_de_noviembre_1_1"/><text:bookmark-end text:name="grupo_13_de_noviembre_1"/></text:h>
      <text:p text:style-name="Text_20_body">Hoja de asistencia :  <text:a xlink:type="simple" xlink:href="https://docs.google.com/spreadsheets/d/1z-jN7c0j3o1krv3le_iDeWXcLN1qlU00LsD9EcxnCMw/edit#gid=2010798466" text:style-name="Internet_20_link" text:visited-style-name="Visited_20_Internet_20_Link">https://docs.google.com/spreadsheets/d/1z-jN7c0j3o1krv3le_iDeWXcLN1qlU00LsD9EcxnCMw/edit#gid=20107984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4:17</meta:creation-date>
    <dc:creator>Generated</dc:creator>
    <dc:date>2026-07-26T01::04:17</dc:date>
    <dc:language>en-US</dc:language>
    <meta:editing-cycles>1</meta:editing-cycles>
    <meta:editing-duration>PT0S</meta:editing-duration>
    <dc:title>aprendizaje:material_profesores:grupos:13noviembre1</dc:title>
  </office:meta>
</office:document-meta>
</file>