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experienciario:start"/><text:bookmark-start text:name="__RefHeading___guestbook_1"/><text:bookmark-start text:name="guestbook"/>Guestbook<text:bookmark-end text:name="__RefHeading___guestbook_1"/><text:bookmark-end text:name="guestbook"/></text:h>
      <text:h text:style-name="Heading_20_2" text:outline-level="2"><text:bookmark-start text:name="__RefHeading___new_comment_2"/><text:bookmark-start text:name="new_comment"/>New Comment<text:bookmark-end text:name="__RefHeading___new_comment_2"/><text:bookmark-end text:name="new_comment"/></text:h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text:span text:style-name="Emphasis">Wed, 19 Aug 2015 16:57:44 +0000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ggg </text:p>
          </table:table-cell>
          <table:table-cell office:value-type="string" table:style-name="tablecell">
            <text:p text:style-name="tablealignleft">fff@ff</text:p>
          </table:table-cell>
        </table:table-row>
        <table:table-row>
          <table:table-cell office:value-type="string" table:style-name="tablecell" table:number-columns-spanned="2">
            <text:p text:style-name="tablealignleft">agggl </text:p>
          </table:table-cell>
          <table:covered-table-cell/>
        </table:table-row>
      </table:table>
      <text:p text:style-name="Text_20_body"><text:span text:style-name="Emphasis">Wed, 19 Aug 2015 16:56:59 +0000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sdf </text:p>
          </table:table-cell>
          <table:table-cell office:value-type="string" table:style-name="tablecell">
            <text:p text:style-name="tablealignleft">fff@ff</text:p>
          </table:table-cell>
        </table:table-row>
        <table:table-row>
          <table:table-cell office:value-type="string" table:style-name="tablecell" table:number-columns-spanned="2">
            <text:p text:style-name="tablealignleft">asdfasdf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9T04::10:53</meta:creation-date>
    <dc:creator>Generated</dc:creator>
    <dc:date>2026-04-29T04::10:53</dc:date>
    <dc:language>en-US</dc:language>
    <meta:editing-cycles>1</meta:editing-cycles>
    <meta:editing-duration>PT0S</meta:editing-duration>
    <dc:title>aprendizaje:material_profesores:experienciario:start</dc:title>
  </office:meta>
</office:document-meta>
</file>