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:casos_aula:casos_especiales"/><text:bookmark-start text:name="__RefHeading___casos_en_el_aula_1"/><text:bookmark-start text:name="casos_en_el_aula"/>Casos en el aula<text:bookmark-end text:name="__RefHeading___casos_en_el_aula_1"/><text:bookmark-end text:name="casos_en_el_aula"/></text:h>
      <text:h text:style-name="Heading_20_2" text:outline-level="2"><text:bookmark-start text:name="__RefHeading___comportamiento_violento_2"/><text:bookmark-start text:name="comportamiento_violento"/>Comportamiento Violento<text:bookmark-end text:name="__RefHeading___comportamiento_violento_2"/><text:bookmark-end text:name="comportamiento_violento"/></text:h>
      <text:h text:style-name="Heading_20_2" text:outline-level="2"><text:bookmark-start text:name="__RefHeading___insertar_experiencia_3"/><text:bookmark-start text:name="insertar_experiencia"/>Insertar experiencia<text:bookmark-end text:name="__RefHeading___insertar_experiencia_3"/><text:bookmark-end text:name="insertar_experiencia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</text:p>
          </table:table-cell>
          <table:table-cell office:value-type="string" table:style-name="tableheader">
            <text:p text:style-name="Table_20_Heading"> Experiencia </text:p>
          </table:table-cell>
          <table:table-cell office:value-type="string" table:style-name="tableheader">
            <text:p text:style-name="Table_20_Heading"> Referencia </text:p>
          </table:table-cell>
          <table:table-cell office:value-type="string" table:style-name="tableheader">
            <text:p text:style-name="Table_20_Heading"> Tags </text:p>
          </table:table-cell>
        </table:table-row>
        <table:table-row>
          <table:table-cell office:value-type="string" table:style-name="tablecell">
            <text:p text:style-name="tablealignleft"> Claudia </text:p>
          </table:table-cell>
          <table:table-cell office:value-type="string" table:style-name="tablecell">
            <text:p text:style-name="tablealignleft"> Ante un acto violento se puede enfatizar que en la clase no se permiten ese tipo de actos y llevar unos 10 minutos al alumno con un profesor de la institución que tenga autoridad sobre ellos. 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| @@Referencia (opcional)@@|</text:p>
      <text:p text:style-name="Text_20_body">|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ny </text:p>
          </table:table-cell>
          <table:table-cell office:value-type="string" table:style-name="tablecell">
            <text:p text:style-name="tablealignleft"> Detectar niños que no siguen normas rápidamente y sentarlo al lado, por ejemplo si están sentados y el está parado le haces ver que esta haciendo algo diferente al grupo, mucha repetición de hacerlo sentir que esta en el momento presente, que todos están haciendo algo y que él no.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y </text:p>
          </table:table-cell>
          <table:table-cell office:value-type="string" table:style-name="tablecell">
            <text:p text:style-name="tablealignleft"> Cuando un niño es demasiado inquieto, a quien hay que hacerle fuerza, toda la clase de la mano, no lo sueltas, hay que detectar que pasa fuera de la clase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57:11</meta:creation-date>
    <dc:creator>Generated</dc:creator>
    <dc:date>2025-05-19T23::57:11</dc:date>
    <dc:language>en-US</dc:language>
    <meta:editing-cycles>1</meta:editing-cycles>
    <meta:editing-duration>PT0S</meta:editing-duration>
    <dc:title>aprendizaje:material_profes:casos_aula:casos_especiales</dc:title>
  </office:meta>
</office:document-meta>
</file>