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:casos_aula:alumno_violento"/><text:bookmark-start text:name="__RefHeading___casos_en_el_aula_1"/><text:bookmark-start text:name="casos_en_el_aula"/>Casos en el aula<text:bookmark-end text:name="__RefHeading___casos_en_el_aula_1"/><text:bookmark-end text:name="casos_en_el_aula"/></text:h>
      <text:h text:style-name="Heading_20_2" text:outline-level="2"><text:bookmark-start text:name="__RefHeading___alumno_violento_2"/><text:bookmark-start text:name="alumno_violento"/>Alumno Violento<text:bookmark-end text:name="__RefHeading___alumno_violento_2"/><text:bookmark-end text:name="alumno_violento"/></text:h>
      <text:h text:style-name="Heading_20_2" text:outline-level="2"><text:bookmark-start text:name="__RefHeading___insertar_experiencia_3"/><text:bookmark-start text:name="insertar_experiencia"/>Insertar experiencia<text:bookmark-end text:name="__RefHeading___insertar_experiencia_3"/><text:bookmark-end text:name="insertar_experiencia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53:28</meta:creation-date>
    <dc:creator>Generated</dc:creator>
    <dc:date>2026-07-26T01::53:28</dc:date>
    <dc:language>en-US</dc:language>
    <meta:editing-cycles>1</meta:editing-cycles>
    <meta:editing-duration>PT0S</meta:editing-duration>
    <dc:title>aprendizaje:material_profes:casos_aula:alumno_violento</dc:title>
  </office:meta>
</office:document-meta>
</file>