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:casos_aula:alumno_violento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alumno_violento_2"/><text:bookmark-start text:name="alumno_violento"/>Alumno Violento<text:bookmark-end text:name="__RefHeading___alumno_violento_2"/><text:bookmark-end text:name="alumn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33:07</meta:creation-date>
    <dc:creator>Generated</dc:creator>
    <dc:date>2025-05-19T23::33:07</dc:date>
    <dc:language>en-US</dc:language>
    <meta:editing-cycles>1</meta:editing-cycles>
    <meta:editing-duration>PT0S</meta:editing-duration>
    <dc:title>aprendizaje:material_profes:casos_aula:alumno_violento</dc:title>
  </office:meta>
</office:document-meta>
</file>