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infraestructura:dotacionguayabal"/><text:bookmark-start text:name="__RefHeading___dotacion_casa_de_musica_guayabal_1"/><text:bookmark-start text:name="dotacion_casa_de_musica_guayabal"/>Dotación Casa de Música Guayabal<text:bookmark-end text:name="__RefHeading___dotacion_casa_de_musica_guayabal_1"/><text:bookmark-end text:name="dotacion_casa_de_musica_guayab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0:15</meta:creation-date>
    <dc:creator>Generated</dc:creator>
    <dc:date>2025-05-18T22::40:15</dc:date>
    <dc:language>en-US</dc:language>
    <meta:editing-cycles>1</meta:editing-cycles>
    <meta:editing-duration>PT0S</meta:editing-duration>
    <dc:title>aprendizaje:infraestructura:dotacionguayabal</dc:title>
  </office:meta>
</office:document-meta>
</file>