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formacion_de_formadores:titamayaclaudiagaviriainiciacionmusica1"/><text:bookmark-start text:name="__RefHeading___tallerpedagogia_en_iniciacion_musical_1"/><text:bookmark-start text:name="tallerpedagogia_en_iniciacion_musical"/>Taller: Pedagogía en Iniciación Musical<text:bookmark-end text:name="__RefHeading___tallerpedagogia_en_iniciacion_musical_1"/><text:bookmark-end text:name="tallerpedagogia_en_iniciacion_musical"/></text:h>
      <text:p text:style-name="Text_20_body">Registro de taller de pedagogía en iniciación músical por Tita Maya y Claudia Gaviria</text:p>
      <text:h text:style-name="Heading_20_4" text:outline-level="4"><text:bookmark-start text:name="__RefHeading___parte_1_2"/><text:bookmark-start text:name="parte_1"/>Parte 1<text:bookmark-end text:name="__RefHeading___parte_1_2"/><text:bookmark-end text:name="parte_1"/></text:h>
      <text:p text:style-name="Text_20_body"><text:a xlink:type="simple" xlink:href="https://archive.org/details/FormacionDeFformadores_19julio_sesion_2015-06-23" text:style-name="Internet_20_link" text:visited-style-name="Visited_20_Internet_20_Link">https://archive.org/details/FormacionDeFformadores_19julio_sesion_2015-06-23</text:a></text:p>
      <text:p text:style-name="Text_20_body">&lt;html&gt;</text:p>
      <text:p text:style-name="Text_20_body">&lt;iframe src=“<text:a xlink:type="simple" xlink:href="https://archive.org/embed/FormacionDeFformadores_19julio_sesion_2015-06-23" text:style-name="Internet_20_link" text:visited-style-name="Visited_20_Internet_20_Link">https://archive.org/embed/FormacionDeFformadores_19julio_sesion_2015-06-23</text:a>” width=“500” height=“30” frameborder=“0” webkitallowfullscreen=“true” mozallowfullscreen=“true” allowfullscreen&gt;&lt;/iframe&gt;</text:p>
      <text:p text:style-name="Text_20_body">&lt;/html&gt;</text:p>
      <text:h text:style-name="Heading_20_4" text:outline-level="4"><text:bookmark-start text:name="__RefHeading___parte_2_3"/><text:bookmark-start text:name="parte_2"/>Parte 2<text:bookmark-end text:name="__RefHeading___parte_2_3"/><text:bookmark-end text:name="parte_2"/></text:h>
      <text:p text:style-name="Text_20_body"><text:a xlink:type="simple" xlink:href="https://archive.org/details/formacionDeFormadores_IniciacionMusical_TitaMaya_ClaudiaGaviria" text:style-name="Internet_20_link" text:visited-style-name="Visited_20_Internet_20_Link">https://archive.org/details/formacionDeFormadores_IniciacionMusical_TitaMaya_ClaudiaGaviria</text:a></text:p>
      <text:p text:style-name="Text_20_body">&lt;html&gt;</text:p>
      <text:p text:style-name="Text_20_body">&lt;iframe src=“<text:a xlink:type="simple" xlink:href="https://archive.org/embed/formacionDeFormadores_IniciacionMusical_TitaMaya_ClaudiaGaviria" text:style-name="Internet_20_link" text:visited-style-name="Visited_20_Internet_20_Link">https://archive.org/embed/formacionDeFormadores_IniciacionMusical_TitaMaya_ClaudiaGaviria</text:a>” width=“500” height=“30” frameborder=“0” webkitallowfullscreen=“true” mozallowfullscreen=“true” allowfullscreen&gt;&lt;/iframe&gt;
&lt;hr&gt;
&lt;/html&gt;</text:p>
      <text:list text:style-name="List_20_1" text:continue-numbering="false">
        <text:list-item>
          <text:p text:style-name="LastListParagraph_List_20_1_Content_First"> Cuadratura como ba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6::16:57</meta:creation-date>
    <dc:creator>Generated</dc:creator>
    <dc:date>2025-05-30T06::16:57</dc:date>
    <dc:language>en-US</dc:language>
    <meta:editing-cycles>1</meta:editing-cycles>
    <meta:editing-duration>PT0S</meta:editing-duration>
    <dc:title>aprendizaje:formacion_de_formadores:titamayaclaudiagaviriainiciacionmusica1</dc:title>
  </office:meta>
</office:document-meta>
</file>