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formacion_de_formadores:titamayaclaudiagaviriainiciacionmusica1"/>Registro de taller de pedagogía en iniciación música por Tita Maya y Claudia Gaviria</text:p>
      <text:p text:style-name="Text_20_body">&lt;html&gt;</text:p>
      <text:p text:style-name="Text_20_body">&lt;iframe src=“<text:a xlink:type="simple" xlink:href="https://archive.org/embed/FormacionDeFformadores_19julio_sesion_2015-06-23" text:style-name="Internet_20_link" text:visited-style-name="Visited_20_Internet_20_Link">https://archive.org/embed/FormacionDeFformadores_19julio_sesion_2015-06-23</text:a>” width=“500” height=“30” frameborder=“0” webkitallowfullscreen=“true” mozallowfullscreen=“true” allowfullscreen&gt;&lt;/iframe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05:37</meta:creation-date>
    <dc:creator>Generated</dc:creator>
    <dc:date>2026-07-26T01::05:37</dc:date>
    <dc:language>en-US</dc:language>
    <meta:editing-cycles>1</meta:editing-cycles>
    <meta:editing-duration>PT0S</meta:editing-duration>
    <dc:title>aprendizaje:formacion_de_formadores:titamayaclaudiagaviriainiciacionmusica1</dc:title>
  </office:meta>
</office:document-meta>
</file>