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formacion_de_formadores:start"/><text:bookmark-start text:name="__RefHeading___formacion_de_formadores_1"/><text:bookmark-start text:name="formacion_de_formadores"/>Formación de formadores<text:bookmark-end text:name="__RefHeading___formacion_de_formadores_1"/><text:bookmark-end text:name="formacion_de_formadores"/></text:h>
      <text:h text:style-name="Heading_20_5" text:outline-level="5"><text:bookmark-start text:name="__RefHeading___carlos_mario_jaramillo_2"/><text:bookmark-start text:name="carlos_mario_jaramillo"/>Carlos Mario Jaramillo<text:bookmark-end text:name="__RefHeading___carlos_mario_jaramillo_2"/><text:bookmark-end text:name="carlos_mario_jaramillo"/></text:h>
      <text:p text:style-name="Text_20_body"> Sobre historia de la pedagogía del arte en Colombia <text:a xlink:type="simple" xlink:href="https://musica.unloquer.org/aprendizaje/formacion_de_formadores/carlosmariojaramillopedagogia" text:style-name="Internet_20_link" text:visited-style-name="Visited_20_Internet_20_Link">(Transcripción)</text:a>&lt;html&gt;
&lt;iframe src=“<text:a xlink:type="simple" xlink:href="https://archive.org/embed/Carlos_mario_jaramillo_pedagoga_del_arte_en_colombia_session" text:style-name="Internet_20_link" text:visited-style-name="Visited_20_Internet_20_Link">https://archive.org/embed/Carlos_mario_jaramillo_pedagoga_del_arte_en_colombia_session</text:a>” width=“400” height=“30” frameborder=“0” webkitallowfullscreen=“true” mozallowfullscreen=“true” allowfullscreen&gt;&lt;/iframe&gt;
&lt;/html&gt;</text:p>
      <text:h text:style-name="Heading_20_5" text:outline-level="5"><text:bookmark-start text:name="__RefHeading___tita_maya_y_claudia_gaviria_3"/><text:bookmark-start text:name="tita_maya_y_claudia_gaviria"/>Tita Maya y Claudia Gaviria<text:bookmark-end text:name="__RefHeading___tita_maya_y_claudia_gaviria_3"/><text:bookmark-end text:name="tita_maya_y_claudia_gaviria"/></text:h>
      <text:p text:style-name="Text_20_body"> Introducción a la metodología “El ensamble como forma de creación musical”
 * <text:a xlink:type="simple" xlink:href="https://musica.unloquer.org/aprendizaje/formacion_de_formadores/titamayaclaudiagaviriainiciacionmusica1" text:style-name="Internet_20_link" text:visited-style-name="Visited_20_Internet_20_Link"> (Transcripción)</text:a></text:p>
      <text:list text:style-name="List_20_1" text:continue-numbering="false">
        <text:list-item>
          <text:p text:style-name="List_20_1_Content_First"> Parte 1 &lt;html&gt;&lt;iframe src=“<text:a xlink:type="simple" xlink:href="https://archive.org/embed/FormacionDeFformadores_19julio_sesion_2015-06-23" text:style-name="Internet_20_link" text:visited-style-name="Visited_20_Internet_20_Link">https://archive.org/embed/FormacionDeFformadores_19julio_sesion_2015-06-23</text:a>” width=“400” height=“30” frameborder=“0” webkitallowfullscreen=“true” mozallowfullscreen=“true” allowfullscreen&gt;&lt;/iframe&gt;&lt;/html&gt;</text:p>
        </text:list-item>
        <text:list-item>
          <text:p text:style-name="List_20_1_Content_Last"> Parte 2 &lt;html&gt;&lt;iframe src=“<text:a xlink:type="simple" xlink:href="https://archive.org/embed/formacionDeFormadores_IniciacionMusical_TitaMaya_ClaudiaGaviria" text:style-name="Internet_20_link" text:visited-style-name="Visited_20_Internet_20_Link">https://archive.org/embed/formacionDeFormadores_IniciacionMusical_TitaMaya_ClaudiaGaviria</text:a>” width=“400” height=“3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mauricio_estrada_4"/><text:bookmark-start text:name="mauricio_estrada"/>Mauricio Estrada<text:bookmark-end text:name="__RefHeading___mauricio_estrada_4"/><text:bookmark-end text:name="mauricio_estrada"/></text:h>
      <text:p text:style-name="Text_20_body">Taller de canecas como instrumento de percusión y ensamble
<text:a xlink:type="simple" xlink:href="https://musica.unloquer.org/aprendizaje/formacion_de_formadores/mauricioestrada1" text:style-name="Internet_20_link" text:visited-style-name="Visited_20_Internet_20_Link">(Transcripción) </text:a>&lt;html&gt;
&lt;iframe src=“<text:a xlink:type="simple" xlink:href="https://archive.org/embed/info_medellinvivelamusica" text:style-name="Internet_20_link" text:visited-style-name="Visited_20_Internet_20_Link">https://archive.org/embed/info_medellinvivelamusica</text:a>” width=“500” height=“30” frameborder=“0” webkitallowfullscreen=“true” mozallowfullscreen=“true” allowfullscreen&gt;&lt;/iframe&gt;&lt;/html&gt;</text:p>
      <text:h text:style-name="Heading_20_5" text:outline-level="5"><text:bookmark-start text:name="__RefHeading___juan_jose_arango_5"/><text:bookmark-start text:name="juan_jose_arango"/>Juan Jose Arango<text:bookmark-end text:name="__RefHeading___juan_jose_arango_5"/><text:bookmark-end text:name="juan_jose_arango"/></text:h>
      <text:p text:style-name="Text_20_body">Profundización Musical</text:p>
      <text:p text:style-name="Text_20_body">&lt;html&gt;&lt;iframe src=“<text:a xlink:type="simple" xlink:href="https://archive.org/embed/FormacionDeFormadores_ProfundizacinMusical_JuanJoseArango_07_10_2015" text:style-name="Internet_20_link" text:visited-style-name="Visited_20_Internet_20_Link">https://archive.org/embed/FormacionDeFormadores_ProfundizacinMusical_JuanJoseArango_07_10_2015</text:a>” width=“500” height=“30” frameborder=“0” webkitallowfullscreen=“true” mozallowfullscreen=“true” allowfullscreen&gt;&lt;/iframe&gt;&lt;/html&gt;</text:p>
      <text:h text:style-name="Heading_20_5" text:outline-level="5"><text:bookmark-start text:name="__RefHeading___luis_fernando_franco_6"/><text:bookmark-start text:name="luis_fernando_franco"/>Luis Fernando Franco<text:bookmark-end text:name="__RefHeading___luis_fernando_franco_6"/><text:bookmark-end text:name="luis_fernando_franco"/></text:h>
      <text:p text:style-name="Text_20_body">Estructuras armónicas para el desarrollo creativo
<text:a xlink:type="simple" xlink:href="https://musica.unloquer.org/formacion_de_formadores/luis_fernando_franco" text:style-name="Internet_20_link" text:visited-style-name="Visited_20_Internet_20_Link"> Ensamble Musical: Luis Fernando Franco </text:a></text:p>
      <text:p text:style-name="Text_20_body">&lt;html&gt;&lt;iframe src=“<text:a xlink:type="simple" xlink:href="https://archive.org/embed/formacionDeFormadores_EnsambleMusical_LuisFernandoFranco" text:style-name="Internet_20_link" text:visited-style-name="Visited_20_Internet_20_Link">https://archive.org/embed/formacionDeFormadores_EnsambleMusical_LuisFernandoFranco</text:a>” width=“320” height=“240” frameborder=“0” webkitallowfullscreen=“true” mozallowfullscreen=“true” allowfullscreen&gt;&lt;/iframe&gt;&lt;/html&gt;</text:p>
      <text:h text:style-name="Heading_20_5" text:outline-level="5"><text:bookmark-start text:name="__RefHeading___charito_acuna_7"/><text:bookmark-start text:name="charito_acuna"/>Charito Acuña<text:bookmark-end text:name="__RefHeading___charito_acuna_7"/><text:bookmark-end text:name="charito_acuna"/></text:h>
      <text:p text:style-name="Text_20_body">Juegos Musicales</text:p>
      <text:p text:style-name="Text_20_body">&lt;html&gt; &lt;iframe src=“<text:a xlink:type="simple" xlink:href="https://archive.org/embed/FormacionDeFormadores_JuegosMusicales_charitoAcua" text:style-name="Internet_20_link" text:visited-style-name="Visited_20_Internet_20_Link">https://archive.org/embed/FormacionDeFormadores_JuegosMusicales_charitoAcua</text:a>” width=“500” height=“30” frameborder=“0” webkitallowfullscreen=“true” mozallowfullscreen=“true” allowfullscreen&gt;&lt;/iframe&gt; &lt;/html&gt;</text:p>
      <text:h text:style-name="Heading_20_5" text:outline-level="5"><text:bookmark-start text:name="__RefHeading___rita_del_prado_8"/><text:bookmark-start text:name="rita_del_prado"/>Rita del Prado<text:bookmark-end text:name="__RefHeading___rita_del_prado_8"/><text:bookmark-end text:name="rita_del_prado"/></text:h>
      <text:p text:style-name="Text_20_body">Juegos Musicales</text:p>
      <text:list text:style-name="List_20_1" text:continue-numbering="false">
        <text:list-item>
          <text:p text:style-name="List_20_1_Content_First"> Parte 1 &lt;html&gt; &lt;iframe src=“<text:a xlink:type="simple" xlink:href="https://archive.org/embed/formacionDeFormadores_JuegosMusicales_RitaDelPrado" text:style-name="Internet_20_link" text:visited-style-name="Visited_20_Internet_20_Link">https://archive.org/embed/formacionDeFormadores_JuegosMusicales_RitaDelPrado</text:a>” width=“500” height=“30” frameborder=“0” webkitallowfullscreen=“true” mozallowfullscreen=“true” allowfullscreen&gt;&lt;/iframe&gt;&lt;/html&gt;</text:p>
        </text:list-item>
        <text:list-item>
          <text:p text:style-name="List_20_1_Content_Last"> Parte 2 &lt;html&gt; &lt;iframe src=“<text:a xlink:type="simple" xlink:href="https://archive.org/embed/formacionDeformadores_CancionNarrativa_RitaDelPrado" text:style-name="Internet_20_link" text:visited-style-name="Visited_20_Internet_20_Link">https://archive.org/embed/formacionDeformadores_CancionNarrativa_RitaDelPrado</text:a>” width=“500” height=“3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jeen_del_tambo_orito_cantora_9"/><text:bookmark-start text:name="jeen_del_tambo_orito_cantora"/>Jeen del tambo orito Cantora<text:bookmark-end text:name="__RefHeading___jeen_del_tambo_orito_cantora_9"/><text:bookmark-end text:name="jeen_del_tambo_orito_cantora"/></text:h>
      <text:p text:style-name="Text_20_body">&lt;html&gt; &lt;iframe src=“<text:a xlink:type="simple" xlink:href="https://archive.org/embed/FormacionDeFormadores_PercusionAfroColombiana_JennDelTambo_OritoCantora" text:style-name="Internet_20_link" text:visited-style-name="Visited_20_Internet_20_Link">https://archive.org/embed/FormacionDeFormadores_PercusionAfroColombiana_JennDelTambo_OritoCantora</text:a>” width=“500” height=“30” frameborder=“0” webkitallowfullscreen=“true” mozallowfullscreen=“true” allowfullscreen&gt;&lt;/iframe&gt;&lt;/html&gt;</text:p>
      <text:h text:style-name="Heading_20_5" text:outline-level="5"><text:bookmark-start text:name="__RefHeading___raul_maya_10"/><text:bookmark-start text:name="raul_maya"/>Raul Maya<text:bookmark-end text:name="__RefHeading___raul_maya_10"/><text:bookmark-end text:name="raul_maya"/></text:h>
      <text:p text:style-name="Text_20_body">La importancia de los cancioneros en la música popular.</text:p>
      <text:p text:style-name="Text_20_body">&lt;html&gt; &lt;iframe src=“<text:a xlink:type="simple" xlink:href="https://archive.org/embed/formacionDeFormadores_CancioneroEnLaMusicaPopular_RaulMaya" text:style-name="Internet_20_link" text:visited-style-name="Visited_20_Internet_20_Link">https://archive.org/embed/formacionDeFormadores_CancioneroEnLaMusicaPopular_RaulMaya</text:a>” width=“500” height=“30” frameborder=“0” webkitallowfullscreen=“true” mozallowfullscreen=“true” allowfullscreen&gt;&lt;/iframe&gt;&lt;/html&gt;</text:p>
      <text:h text:style-name="Heading_20_5" text:outline-level="5"><text:bookmark-start text:name="__RefHeading___eider_ortiz_leonardo_corrales_11"/><text:bookmark-start text:name="eider_ortiz_leonardo_corrales"/>Eider Ortiz Leonardo Corrales<text:bookmark-end text:name="__RefHeading___eider_ortiz_leonardo_corrales_11"/><text:bookmark-end text:name="eider_ortiz_leonardo_corrales"/></text:h>
      <text:p text:style-name="Text_20_body">Ensambles andinos</text:p>
      <text:list text:style-name="List_20_1" text:continue-numbering="false">
        <text:list-item>
          <text:p text:style-name="List_20_1_Content_First"> Parte 1&lt;html&gt; &lt;iframe src=“<text:a xlink:type="simple" xlink:href="https://archive.org/embed/formacionDeFormadores_CuerdasTradicionales_EiderOrtiz_LeonardoCorrales" text:style-name="Internet_20_link" text:visited-style-name="Visited_20_Internet_20_Link">https://archive.org/embed/formacionDeFormadores_CuerdasTradicionales_EiderOrtiz_LeonardoCorrales</text:a>” width=“500” height=“30” frameborder=“0” webkitallowfullscreen=“true” mozallowfullscreen=“true” allowfullscreen&gt;&lt;/iframe&gt;&lt;/html&gt;</text:p>
        </text:list-item>
        <text:list-item>
          <text:p text:style-name="List_20_1_Content_Last"> Parte 2&lt;html&gt; &lt;iframe src=“<text:a xlink:type="simple" xlink:href="https://archive.org/embed/FormacionFormadores_LeonardoCorrales_EiderOrtiz" text:style-name="Internet_20_link" text:visited-style-name="Visited_20_Internet_20_Link">https://archive.org/embed/FormacionFormadores_LeonardoCorrales_EiderOrtiz</text:a>” width=“640” height=“48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analisis_evaluacion_cierre_muestra_ensamble_12"/><text:bookmark-start text:name="analisis_evaluacion_cierre_muestra_ensamble"/>Analisis Evaluacion Cierre Muestra ensamble<text:bookmark-end text:name="__RefHeading___analisis_evaluacion_cierre_muestra_ensamble_12"/><text:bookmark-end text:name="analisis_evaluacion_cierre_muestra_ensamble"/></text:h>
      <text:p text:style-name="Text_20_body">&lt;html&gt; &lt;iframe src=“<text:a xlink:type="simple" xlink:href="https://archive.org/embed/FormacionFormadores_AnalisisEvaluacionCierreMuestraEnsamble_TitaMaya_FernandoFrancoClaudiaGaviria" text:style-name="Internet_20_link" text:visited-style-name="Visited_20_Internet_20_Link">https://archive.org/embed/FormacionFormadores_AnalisisEvaluacionCierreMuestraEnsamble_TitaMaya_FernandoFrancoClaudiaGaviria</text:a>” width=“500” height=“30” frameborder=“0” webkitallowfullscreen=“true” mozallowfullscreen=“true” allowfullscreen&gt;&lt;/iframe&gt;&lt;/html&gt;</text:p>
      <text:h text:style-name="Heading_20_5" text:outline-level="5"><text:bookmark-start text:name="__RefHeading___muestra_ensamble_luis_fernando_franco_claudia_gaviria_tita_maya_13"/><text:bookmark-start text:name="muestra_ensamble_luis_fernando_franco_claudia_gaviria_tita_maya"/>Muestra ensamble Luis Fernando Franco Claudia Gaviria Tita Maya<text:bookmark-end text:name="__RefHeading___muestra_ensamble_luis_fernando_franco_claudia_gaviria_tita_maya_13"/><text:bookmark-end text:name="muestra_ensamble_luis_fernando_franco_claudia_gaviria_tita_maya"/></text:h>
      <text:p text:style-name="Text_20_body">&lt;html&gt; &lt;iframe src=“<text:a xlink:type="simple" xlink:href="https://archive.org/embed/FormacionFormadores_EnsambleMuestra_LuisFernandoFranco" text:style-name="Internet_20_link" text:visited-style-name="Visited_20_Internet_20_Link">https://archive.org/embed/FormacionFormadores_EnsambleMuestra_LuisFernandoFranco</text:a>” width=“640” height=“480” frameborder=“0” webkitallowfullscreen=“true” mozallowfullscreen=“true” allowfullscreen&gt;&lt;/iframe&gt;&lt;/html&gt;</text:p>
      <text:h text:style-name="Heading_20_1" text:outline-level="1"><text:bookmark-start text:name="__RefHeading___formacion_de_formadores_grupo_2_14"/><text:bookmark-start text:name="formacion_de_formadores_grupo_2"/>Formación de formadores grupo 2<text:bookmark-end text:name="__RefHeading___formacion_de_formadores_grupo_2_14"/><text:bookmark-end text:name="formacion_de_formadores_grupo_2"/></text:h>
      <text:h text:style-name="Heading_20_5" text:outline-level="5"><text:bookmark-start text:name="__RefHeading___claudia_gaviria_15"/><text:bookmark-start text:name="claudia_gaviria"/>Claudia Gaviria<text:bookmark-end text:name="__RefHeading___claudia_gaviria_15"/><text:bookmark-end text:name="claudia_gaviria"/></text:h>
      <text:list text:style-name="List_20_1" text:continue-numbering="false">
        <text:list-item>
          <text:p text:style-name="LastListParagraph_List_20_1_Content_First"> &lt;html&gt; &lt;iframe src=“<text:a xlink:type="simple" xlink:href="https://archive.org/embed/FormacionDeFormadores_IniciacionMusical_ClaudiaGaviria" text:style-name="Internet_20_link" text:visited-style-name="Visited_20_Internet_20_Link">https://archive.org/embed/FormacionDeFormadores_IniciacionMusical_ClaudiaGaviria</text:a>” width=“500” height=“14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tita_maya_16"/><text:bookmark-start text:name="tita_maya"/>Tita Maya<text:bookmark-end text:name="__RefHeading___tita_maya_16"/><text:bookmark-end text:name="tita_maya"/></text:h>
      <text:list text:style-name="List_20_1" text:continue-numbering="false">
        <text:list-item>
          <text:p text:style-name="LastListParagraph_List_20_1_Content_First"> &lt;html&gt; &lt;iframe src=“<text:a xlink:type="simple" xlink:href="https://archive.org/embed/FormacionDeFormadores_EnsamblecomoFormaDeCreacionMusical_TitaMaya" text:style-name="Internet_20_link" text:visited-style-name="Visited_20_Internet_20_Link">https://archive.org/embed/FormacionDeFormadores_EnsamblecomoFormaDeCreacionMusical_TitaMaya</text:a>” width=“500” height=“3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juan_rafael_granda_17"/><text:bookmark-start text:name="juan_rafael_granda"/>Juan Rafael Granda<text:bookmark-end text:name="__RefHeading___juan_rafael_granda_17"/><text:bookmark-end text:name="juan_rafael_granda"/></text:h>
      <text:list text:style-name="List_20_1" text:continue-numbering="false">
        <text:list-item>
          <text:p text:style-name="LastListParagraph_List_20_1_Content_First"> &lt;html&gt; &lt;iframe src=“<text:a xlink:type="simple" xlink:href="https://archive.org/embed/FormacionDeFormadores_PercusionAfroColombiana_JuanRafaelGranda" text:style-name="Internet_20_link" text:visited-style-name="Visited_20_Internet_20_Link">https://archive.org/embed/FormacionDeFormadores_PercusionAfroColombiana_JuanRafaelGranda</text:a>” width=“500” height=“140” frameborder=“0” webkitallowfullscreen=“true” mozallowfullscreen=“true” allowfullscreen&gt;&lt;/iframe&gt;&lt;/html&gt;</text:p>
        </text:list-item>
      </text:list>
      <text:h text:style-name="Heading_20_5" text:outline-level="5"><text:bookmark-start text:name="__RefHeading___rita_del_prado_18"/><text:bookmark-start text:name="rita_del_prado1"/>Rita Del Prado<text:bookmark-end text:name="__RefHeading___rita_del_prado_18"/><text:bookmark-end text:name="rita_del_prado1"/></text:h>
      <text:list text:style-name="List_20_1" text:continue-numbering="false">
        <text:list-item>
          <text:p text:style-name="LastListParagraph_List_20_1_Content_First"> &lt;html&gt; &lt;iframe src=“<text:a xlink:type="simple" xlink:href="https://archive.org/embed/FormacionDeFormadores_JuegosMusicales_RitaDelPrado_201510" text:style-name="Internet_20_link" text:visited-style-name="Visited_20_Internet_20_Link">https://archive.org/embed/FormacionDeFormadores_JuegosMusicales_RitaDelPrado_201510</text:a>” width=“500” height=“30” frameborder=“0” webkitallowfullscreen=“true” mozallowfullscreen=“true” allowfullscreen&gt;&lt;/iframe&gt;&lt;/html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00::14:09</meta:creation-date>
    <dc:creator>Generated</dc:creator>
    <dc:date>2026-07-27T00::14:09</dc:date>
    <dc:language>en-US</dc:language>
    <meta:editing-cycles>1</meta:editing-cycles>
    <meta:editing-duration>PT0S</meta:editing-duration>
    <dc:title>aprendizaje:formacion_de_formadores:start</dc:title>
  </office:meta>
</office:document-meta>
</file>