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formacion_de_formadores:mauricioestrada1"/><text:bookmark-start text:name="__RefHeading___formacion_de_formadorespercusion_pormauricio_estrada_1"/><text:bookmark-start text:name="formacion_de_formadorespercusion_pormauricio_estrada"/>Formación de formadores: Percusión, por:Mauricio Estrada<text:bookmark-end text:name="__RefHeading___formacion_de_formadorespercusion_pormauricio_estrada_1"/><text:bookmark-end text:name="formacion_de_formadorespercusion_pormauricio_estrada"/></text:h>
      <text:p text:style-name="Text_20_body">&lt;html&gt;
&lt;iframe src=“<text:a xlink:type="simple" xlink:href="https://archive.org/embed/info_medellinvivelamusica" text:style-name="Internet_20_link" text:visited-style-name="Visited_20_Internet_20_Link">https://archive.org/embed/info_medellinvivelamusica</text:a>” width=“500” height=“140” frameborder=“0” webkitallowfullscreen=“true” mozallowfullscreen=“true” allowfullscreen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8:02</meta:creation-date>
    <dc:creator>Generated</dc:creator>
    <dc:date>2025-05-30T04::48:02</dc:date>
    <dc:language>en-US</dc:language>
    <meta:editing-cycles>1</meta:editing-cycles>
    <meta:editing-duration>PT0S</meta:editing-duration>
    <dc:title>aprendizaje:formacion_de_formadores:mauricioestrada1</dc:title>
  </office:meta>
</office:document-meta>
</file>