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carlosmariojaramillopedagogia"/><text:bookmark-start text:name="__RefHeading___carlos_mario_jaramillo_1"/><text:bookmark-start text:name="carlos_mario_jaramillo"/>Carlos Mario Jaramillo<text:bookmark-end text:name="__RefHeading___carlos_mario_jaramillo_1"/><text:bookmark-end text:name="carlos_mario_jaramillo"/></text:h>
      <text:h text:style-name="Heading_20_4" text:outline-level="4"><text:bookmark-start text:name="__RefHeading___conversacion_sobre_la_historia_de_la_pedagogia_en_colombia_2"/><text:bookmark-start text:name="conversacion_sobre_la_historia_de_la_pedagogia_en_colombia"/>Conversación sobre la historia de la pedagogía en Colombia<text:bookmark-end text:name="__RefHeading___conversacion_sobre_la_historia_de_la_pedagogia_en_colombia_2"/><text:bookmark-end text:name="conversacion_sobre_la_historia_de_la_pedagogia_en_colombia"/></text:h>
      <text:p text:style-name="Text_20_body">&lt;html&gt;
&lt;iframe src=“<text:a xlink:type="simple" xlink:href="https://archive.org/embed/Carlos_mario_jaramillo_pedagoga_del_arte_en_colombia_session" text:style-name="Internet_20_link" text:visited-style-name="Visited_20_Internet_20_Link">https://archive.org/embed/Carlos_mario_jaramillo_pedagoga_del_arte_en_colombia_session</text:a>” width=“500” height=“30” frameborder=“0” webkitallowfullscreen=“true” mozallowfullscreen=“true” allowfullscreen&gt;&lt;/iframe&gt;
&lt;/html&gt;</text:p>
      <text:p text:style-name="Horizontal_20_Line"/>
      <text:p text:style-name="Text_20_body">Notas de la conversación:</text:p>
      <text:p text:style-name="Text_20_body"><text:span text:style-name="Emphasis">Agregue y edite lo que considere</text:span></text:p>
      <text:list text:style-name="List_20_1" text:continue-numbering="false">
        <text:list-item>
          <text:p text:style-name="List_20_1_Content_First"> Pedagogía-Arte-Educación una preocupación permanente</text:p>
        </text:list-item>
        <text:list-item>
          <text:p text:style-name="List_20_1_Content"> Nos constituimos como profesionales del Arte, no se puede esquivar ninguna de esas coordenadas</text:p>
        </text:list-item>
        <text:list-item>
          <text:p text:style-name="List_20_1_Content"> Su tesis de Doctorado trata ese proceso</text:p>
        </text:list-item>
        <text:list-item>
          <text:p text:style-name="List_20_1_Content_Last"> Historia de ese proce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8:57</meta:creation-date>
    <dc:creator>Generated</dc:creator>
    <dc:date>2025-05-30T04::48:57</dc:date>
    <dc:language>en-US</dc:language>
    <meta:editing-cycles>1</meta:editing-cycles>
    <meta:editing-duration>PT0S</meta:editing-duration>
    <dc:title>aprendizaje:formacion_de_formadores:carlosmariojaramillopedagogia</dc:title>
  </office:meta>
</office:document-meta>
</file>