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elementos_compositivos:sintesis"/><text:bookmark-start text:name="__RefHeading___sintesis_1"/><text:bookmark-start text:name="sintesis"/>Síntesis<text:bookmark-end text:name="__RefHeading___sintesis_1"/><text:bookmark-end text:name="sintesis"/></text:h>
      <text:h text:style-name="Heading_20_2" text:outline-level="2"><text:bookmark-start text:name="__RefHeading___fm_2"/><text:bookmark-start text:name="fm"/>FM<text:bookmark-end text:name="__RefHeading___fm_2"/><text:bookmark-end text:name="fm"/></text:h>
      <text:p text:style-name="Text_20_body">Un efecto que resulto de la experimentación tratando de lograr un sonido de bajo con síntesis FM
por andres vio : 
&lt;iframe src=“<text:a xlink:type="simple" xlink:href="https://archive.org/embed/fmSynthesisFx" text:style-name="Internet_20_link" text:visited-style-name="Visited_20_Internet_20_Link">https://archive.org/embed/fmSynthesisFx</text:a>” width=“500” height=“30” frameborder=“0” webkitallowfullscreen=“true” mozallowfullscreen=“true” allowfullscreen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9::47:45</meta:creation-date>
    <dc:creator>Generated</dc:creator>
    <dc:date>2026-07-14T09::47:45</dc:date>
    <dc:language>en-US</dc:language>
    <meta:editing-cycles>1</meta:editing-cycles>
    <meta:editing-duration>PT0S</meta:editing-duration>
    <dc:title>aprendizaje:elementos_compositivos:sintesis</dc:title>
  </office:meta>
</office:document-meta>
</file>