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cortocircuitaje_creativo:start"/><text:bookmark-start text:name="__RefHeading___cortocircuitaje_creativo_1"/><text:bookmark-start text:name="cortocircuitaje_creativo"/>Cortocircuitaje Creativo<text:bookmark-end text:name="__RefHeading___cortocircuitaje_creativo_1"/><text:bookmark-end text:name="cortocircuitaje_creativo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aprendizaje/cortocircuitaje_creativo/divulgacion" text:style-name="Internet_20_link" text:visited-style-name="Visited_20_Internet_20_Link">¿Qué es Cortocircuitaje Creativo?</text:a></text:p>
        </text:list-item>
        <text:list-item>
          <text:p text:style-name="List_20_1_Content"> <text:a xlink:type="simple" xlink:href="https://musica.unloquer.org/aprendizaje/cortocircuitaje_creativo/practicas/00intro" text:style-name="Internet_20_link" text:visited-style-name="Visited_20_Internet_20_Link">Prácticas creativas</text:a></text:p>
        </text:list-item>
        <text:list-item>
          <text:p text:style-name="List_20_1_Content"> <text:a xlink:type="simple" xlink:href="https://musica.unloquer.org/aprendizaje/cortocircuitaje_creativo/rutinas/00intro" text:style-name="Internet_20_link" text:visited-style-name="Visited_20_Internet_20_Link">Rutinas en ensamble</text:a></text:p>
        </text:list-item>
        <text:list-item>
          <text:p text:style-name="List_20_1_Content_Last"> <text:a xlink:type="simple" xlink:href="https://musica.unloquer.org/aprendizaje/cortocircuitaje_creativo/profundizacion" text:style-name="Internet_20_link" text:visited-style-name="Visited_20_Internet_20_Link">Profund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1::06:05</meta:creation-date>
    <dc:creator>Generated</dc:creator>
    <dc:date>2026-06-22T11::06:05</dc:date>
    <dc:language>en-US</dc:language>
    <meta:editing-cycles>1</meta:editing-cycles>
    <meta:editing-duration>PT0S</meta:editing-duration>
    <dc:title>aprendizaje:cortocircuitaje_creativo:start</dc:title>
  </office:meta>
</office:document-meta>
</file>