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cortocircuitaje_creativo:rutinas:00intro"/><text:bookmark-start text:name="__RefHeading___rutinas_en_cortocircuitaje_creativo_1"/><text:bookmark-start text:name="rutinas_en_cortocircuitaje_creativo"/>Rutinas en CortoCircuitaje Creativo<text:bookmark-end text:name="__RefHeading___rutinas_en_cortocircuitaje_creativo_1"/><text:bookmark-end text:name="rutinas_en_cortocircuitaje_creativo"/></text:h>
      <text:h text:style-name="Heading_20_2" text:outline-level="2"><text:bookmark-start text:name="__RefHeading___ejercicios_para_desarrollar_buenas_practicas_para_avanzar_en_el_aprendizaje_mejorar_la_manipulacion_de_los_circuitos_y_las_herramientas_2"/><text:bookmark-start text:name="ejercicios_para_desarrollar_buenas_practicas_para_avanzar_en_el_aprendizaje_mejorar_la_manipulacion_de_los_circuitos_y_las_herramientas"/>Ejercicios para desarrollar buenas pràcticas para avanzar en el aprendizaje, mejorar la manipulaciòn de los circuitos y las herramientas<text:bookmark-end text:name="__RefHeading___ejercicios_para_desarrollar_buenas_practicas_para_avanzar_en_el_aprendizaje_mejorar_la_manipulacion_de_los_circuitos_y_las_herramientas_2"/><text:bookmark-end text:name="ejercicios_para_desarrollar_buenas_practicas_para_avanzar_en_el_aprendizaje_mejorar_la_manipulacion_de_los_circuitos_y_las_herramient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8::42:28</meta:creation-date>
    <dc:creator>Generated</dc:creator>
    <dc:date>2025-05-27T18::42:28</dc:date>
    <dc:language>en-US</dc:language>
    <meta:editing-cycles>1</meta:editing-cycles>
    <meta:editing-duration>PT0S</meta:editing-duration>
    <dc:title>aprendizaje:cortocircuitaje_creativo:rutinas:00intro</dc:title>
  </office:meta>
</office:document-meta>
</file>